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een perceel nabij Mozartlaan 20 Albrandswaard</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van een gedeelte, een perceel grond, gelegen achter de Mozartlaan 20 te Albrandswaard, kadastraal bekend gemeente Rhoon, sectie A, nummer 6835 (gedeeltelijk), groot circa 91 m2, een koopovereenkomst te sluiten met de heer D.J. Wever en mevrouw E. Versteeg, thans wonende Mozartlaan 20, te Albrandswaard,</text:p>
            <text:p text:style-name="common-al">De gemeente Albrandswaard kwalificeert hen als enige serieuze gegadigden die in aanmerking komen voor deze voorgenomen koopovereenkomst. </text:p>
            <text:p text:style-name="common-al">De heer D.J. Wever en mevrouw E. Versteeg, hebben de gemeente Albrandswaard gevraagd dit stuk grond achter hun eigendom te kopen. Zij willen het als tuin verder inrichten. De gemeente Albrandswaard heeft geen andere bestemming voor dit perceel grond.</text:p>
            <text:p text:style-name="common-al">In de afgelopen jaren is verschillende malen gemeentegrond achter de woningen aan de van Beethovenlaan / Mozartlaan verkocht. Volgens huidig beleid is de ambitie het snippergroen juist te koesteren en voor de gemeente te behouden. In dit specifieke geval is verkoop aan de bewoners niettemin redelijk, consequent en conform het beleid.</text:p>
            <text:p text:style-name="common-al">Gezien het vorenstaande vindt de gemeente Albrandswaard het niet noodzakelijk om mededingingsruimte aan te bieden aan andere partijen.</text:p>
            <text:p text:style-name="common-al">
            <text:span text:style-name="nadrukvet">Reageren?</text:span>
          </text:p>
            <text:p text:style-name="common-al">Indien u zich niet kunt verenigen met dit voornemen, dient u dit uiterlijk 21 dagen na publicatie kenbaar te maken met een gemotiveerde toelichting aan <text:a xlink:href="mailto:g.prinse@bar-organisatie.nl" xlink:type="simple"><text:span text:style-name="nadrukondlijn">g.prinse@bar-organisatie.nl</text:span></text:a>, onder vermelding van voorgenomen verkoop perceel Mozartlaan 20 te Albrandswaard. </text:p>
            <text:p text:style-name="last-al">Indien u niet tijdig en gemotiveerd bericht, vervalt het recht om tegen de voorgenomen verkoop en de daarop volgende levering in rechte op te komen. Ook vervalt dan uw recht om enige vordering tot schadevergoeding daarop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07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erkoop van een perceel nabij Mozartlaan 20 Albrandswaard</meta:user-defined>
    <meta:user-defined meta:name="DCTERMS.W3CDTF/DCTERMS.available">2023-02-14</meta:user-defined>
    <meta:user-defined meta:name="DCTERMS.W3CDTF/OVERHEIDop.jaargang">2023</meta:user-defined>
    <meta:user-defined meta:name="OVERHEIDop.publicationIssue">60773</meta:user-defined>
    <meta:user-defined meta:name="OVERHEIDop.GmbID/DC.identifier">gmb-2023-60773</meta:user-defined>
    <meta:user-defined meta:name="OVERHEIDop.versieInformatie"/>
  </office:meta>
</office:document-meta>
</file>