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46 bomen Prins Hendrikweg tot kruising Oude Veerha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46 bomen in verband met werkzaamheden op de locatie Prins Hendrikweg tot kruising Oude Veerhavenweg (07-02-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6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Kappen van 46 bomen Prins Hendrikweg tot kruising Oude Veerhavenweg</meta:user-defined>
    <meta:user-defined meta:name="DCTERMS.W3CDTF/DCTERMS.available">2023-02-10</meta:user-defined>
    <meta:user-defined meta:name="DCTERMS.W3CDTF/OVERHEIDop.jaargang">2023</meta:user-defined>
    <meta:user-defined meta:name="OVERHEIDop.publicationIssue">60768</meta:user-defined>
    <meta:user-defined meta:name="OVERHEIDop.GmbID/DC.identifier">gmb-2023-60768</meta:user-defined>
    <meta:user-defined meta:name="OVERHEIDop.versieInformatie"/>
  </office:meta>
</office:document-meta>
</file>