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woonwagenstandplaats, Stalpaert van der Wielenstraat 2 7412MT Deventer, [DVT00A08044] Deventer A 8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89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Stalpaert van der Wielenstraat 2 7412MT Deventer, [DVT00A08044] Deventer A 8044</text:p>
            <text:p text:style-name="common-al">
            <text:span text:style-name="nadrukvet">Projectomschrijving:</text:span> het legaliseren van een woonwagenstandplaa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76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789</meta:user-defined>
    <meta:user-defined meta:name="DCTERMS.abstract">het legaliseren van een woonwagenstandplaats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woonwagenstandplaats, Stalpaert van der Wielenstraat 2 7412MT Deventer, [DVT00A08044] Deventer A 8044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65</meta:user-defined>
    <meta:user-defined meta:name="OVERHEIDop.GmbID/DC.identifier">gmb-2023-60765</meta:user-defined>
    <meta:user-defined meta:name="OVERHEIDop.versieInformatie"/>
  </office:meta>
</office:document-meta>
</file>