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uwenberg 1B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februari 2023 een besluit genomen op de aanvraag omgevingsvergunning voor het oprichten van een pré-mantelzorgwoning op de locatie Houwenberg 1B te Grashoek. De aanvraag is geregistreerd onder zaaknummer 18942659096.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4 februari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februar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0762</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62</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62</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ouwenberg 1B te Grashoek</meta:user-defined>
    <meta:user-defined meta:name="DCTERMS.W3CDTF/DCTERMS.available">2023-02-13</meta:user-defined>
    <meta:user-defined meta:name="DCTERMS.W3CDTF/OVERHEIDop.jaargang">2023</meta:user-defined>
    <meta:user-defined meta:name="OVERHEIDop.publicationIssue">60762</meta:user-defined>
    <meta:user-defined meta:name="OVERHEIDop.GmbID/DC.identifier">gmb-2023-60762</meta:user-defined>
    <meta:user-defined meta:name="OVERHEIDop.versieInformatie"/>
  </office:meta>
</office:document-meta>
</file>