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esterstraat 21, 1601A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een besluit genomen op de aanvraag met zaaknummer Z2022-00000031 voor aanpassen winkel naar appartement op locatie Westerstraat 21, 1601AB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076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6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6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esterstraat 21, 1601AB Enkhuizen</meta:user-defined>
    <dc:language>nl</dc:language>
    <meta:user-defined meta:name="OVERHEIDop.locatietype/OVERHEIDop.gebiedsmarkering">Punt</meta:user-defined>
    <meta:user-defined meta:name="DC.title">Kennisgeving besluit op beschikking, Westerstraat 21, 1601AB Enkhuiz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761</meta:user-defined>
    <meta:user-defined meta:name="OVERHEIDop.GmbID/DC.identifier">gmb-2023-60761</meta:user-defined>
    <meta:user-defined meta:name="OVERHEIDop.versieInformatie"/>
  </office:meta>
</office:document-meta>
</file>