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neente Bergen op Zoom - Verlening omgevingsvergunning voor het verduurzamen van 170 woningen bestaande uit 3 blokken appartementengebouwen en 17 blokken grondgebonden woningen in wijk Warande 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978</text:p>
                  </table:table-cell>
                  <table:table-cell table:style-name="entry" table:number-rows-spanned="1" table:number-columns-spanned="1">
                    <text:p text:style-name="table_al">02-02-2023</text:p>
                  </table:table-cell>
                  <table:table-cell table:style-name="entry" table:number-rows-spanned="1" table:number-columns-spanned="1">
                    <text:p text:style-name="table_al">Plejadenlaan 11 t/m 29, 31 t/m 57, Mercuriusstraat West 2 t/m 20, Mercuriusstraat Zuid 2 t/m 8, 15, 17, Pegasuslaan 1, 9, 15, 17, 21 t/m 27, Mercuriusstraat Oost 4, Meteorenlaan 24 t/m 36, 1, 5, 9 t/m 23, Sterrelaan 28 t/m 44,  Kleine Beerstraat 1 t/m 19, 2 t/m 20, Grote Beerstraat 1, 13, 17, 2 t/m 20, Neptunuslaan 6, 16, 18,  Kometenlaan 22, 24, Mercuriusstraat Noord 10 t/m 16, Mercuriusstraat West 3, Robert Kochlaan 2 t/m 12, 3, 9 t/m 21, Wierlaan 19 t/m 39, Vesaliuslaan 1 t/m 19, Pasteurlaan 8 t/m 20 en Boerhaaveplein 2 t/m 22, Bergen op Zoom, het verduurzamen van 170 woningen bestaande uit 3 blokken appartementengebouwen en 17 blokken grondgebonden woningen in wijk Warande Oost</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075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5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5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WO/2022/097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neente Bergen op Zoom - Verlening omgevingsvergunning voor het verduurzamen van 170 woningen bestaande uit 3 blokken appartementengebouwen en 17 blokken grondgebonden woningen in wijk Warande Oost</meta:user-defined>
    <meta:user-defined meta:name="DCTERMS.W3CDTF/DCTERMS.available">2023-02-15</meta:user-defined>
    <meta:user-defined meta:name="DCTERMS.W3CDTF/OVERHEIDop.jaargang">2023</meta:user-defined>
    <meta:user-defined meta:name="OVERHEIDop.publicationIssue">60758</meta:user-defined>
    <meta:user-defined meta:name="OVERHEIDop.GmbID/DC.identifier">gmb-2023-60758</meta:user-defined>
    <meta:user-defined meta:name="OVERHEIDop.versieInformatie"/>
  </office:meta>
</office:document-meta>
</file>