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text:list-style style:name="id1-3-2-2-1-5-1-6-2-2-2">
      <text:list-level-style-bullet text:bullet-char="-" text:level="1">
        <style:list-level-properties text:min-label-width="10mm"/>
      </text:list-level-style-bullet>
    </text:list-style>
    <text:list-style style:name="id1-3-2-2-1-5-1-6-2-2-2-1">
      <text:list-level-style-bullet text:bullet-char="-" text:level="1">
        <style:list-level-properties text:min-label-width="10mm"/>
      </text:list-level-style-bullet>
    </text:list-style>
    <text:list-style style:name="id1-3-2-2-1-5-1-6-2-2-2-2">
      <text:list-level-style-bullet text:bullet-char="-" text:level="1">
        <style:list-level-properties text:min-label-width="10mm"/>
      </text:list-level-style-bullet>
    </text:list-style>
    <text:list-style style:name="id1-3-2-2-1-5-1-6-2-2-2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9-1-5">
      <style:table-column-properties/>
    </style:style>
    <text:list-style style:name="id1-3-2-2-1-9-1-6-2-2-2">
      <text:list-level-style-bullet text:bullet-char="-" text:level="1">
        <style:list-level-properties text:min-label-width="10mm"/>
      </text:list-level-style-bullet>
    </text:list-style>
    <text:list-style style:name="id1-3-2-2-1-9-1-6-2-2-2-1">
      <text:list-level-style-bullet text:bullet-char="-" text:level="1">
        <style:list-level-properties text:min-label-width="10mm"/>
      </text:list-level-style-bullet>
    </text:list-style>
    <text:list-style style:name="id1-3-2-2-1-9-1-6-2-2-2-2">
      <text:list-level-style-bullet text:bullet-char="-" text:level="1">
        <style:list-level-properties text:min-label-width="10mm"/>
      </text:list-level-style-bullet>
    </text:list-style>
    <text:list-style style:name="id1-3-2-2-1-9-1-6-2-2-2-3">
      <text:list-level-style-bullet text:bullet-char="-" text:level="1">
        <style:list-level-properties text:min-label-width="10mm"/>
      </text:list-level-style-bullet>
    </text:list-style>
    <text:list-style style:name="id1-3-2-2-1-9-1-6-2-2-2-4">
      <text:list-level-style-bullet text:bullet-char="-" text:level="1">
        <style:list-level-properties text:min-label-width="10mm"/>
      </text:list-level-style-bullet>
    </text:list-style>
    <text:list-style style:name="id1-3-2-2-1-9-1-6-2-2-2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text:list-style style:name="id1-3-2-2-1-13-1-6-2-2-2">
      <text:list-level-style-bullet text:bullet-char="-" text:level="1">
        <style:list-level-properties text:min-label-width="10mm"/>
      </text:list-level-style-bullet>
    </text:list-style>
    <text:list-style style:name="id1-3-2-2-1-13-1-6-2-2-2-1">
      <text:list-level-style-bullet text:bullet-char="-" text:level="1">
        <style:list-level-properties text:min-label-width="10mm"/>
      </text:list-level-style-bullet>
    </text:list-style>
    <text:list-style style:name="id1-3-2-2-1-13-1-6-2-2-2-2">
      <text:list-level-style-bullet text:bullet-char="-" text:level="1">
        <style:list-level-properties text:min-label-width="10mm"/>
      </text:list-level-style-bullet>
    </text:list-style>
    <text:list-style style:name="id1-3-2-2-1-13-1-6-2-2-2-3">
      <text:list-level-style-bullet text:bullet-char="-" text:level="1">
        <style:list-level-properties text:min-label-width="10mm"/>
      </text:list-level-style-bullet>
    </text:list-style>
    <text:list-style style:name="id1-3-2-2-1-13-1-6-2-2-2-4">
      <text:list-level-style-bullet text:bullet-char="-" text:level="1">
        <style:list-level-properties text:min-label-width="10mm"/>
      </text:list-level-style-bullet>
    </text:list-style>
    <text:list-style style:name="id1-3-2-2-1-13-1-6-2-2-2-5">
      <text:list-level-style-bullet text:bullet-char="-" text:level="1">
        <style:list-level-properties text:min-label-width="10mm"/>
      </text:list-level-style-bullet>
    </text:list-style>
    <text:list-style style:name="id1-3-2-2-1-13-1-6-2-2-2-6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text:list-style style:name="id1-3-2-2-1-17-1-6-2-2-2">
      <text:list-level-style-bullet text:bullet-char="-" text:level="1">
        <style:list-level-properties text:min-label-width="10mm"/>
      </text:list-level-style-bullet>
    </text:list-style>
    <text:list-style style:name="id1-3-2-2-1-17-1-6-2-2-2-1">
      <text:list-level-style-bullet text:bullet-char="-" text:level="1">
        <style:list-level-properties text:min-label-width="10mm"/>
      </text:list-level-style-bullet>
    </text:list-style>
    <text:list-style style:name="id1-3-2-2-1-17-1-6-2-2-2-2">
      <text:list-level-style-bullet text:bullet-char="-" text:level="1">
        <style:list-level-properties text:min-label-width="10mm"/>
      </text:list-level-style-bullet>
    </text:list-style>
    <text:list-style style:name="id1-3-2-2-1-17-1-6-2-2-2-3">
      <text:list-level-style-bullet text:bullet-char="-" text:level="1">
        <style:list-level-properties text:min-label-width="10mm"/>
      </text:list-level-style-bullet>
    </text:list-style>
    <text:list-style style:name="id1-3-2-2-1-17-1-6-2-2-2-4">
      <text:list-level-style-bullet text:bullet-char="-" text:level="1">
        <style:list-level-properties text:min-label-width="10mm"/>
      </text:list-level-style-bullet>
    </text:list-style>
    <text:list-style style:name="id1-3-2-2-1-17-1-6-2-2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van het mandaatregister van de gemeente Loon op Zand 2020, afdeling Gemeentewin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burgemeester ieder voor zover zij daartoe bevoegd zijn.</text:p>
            <text:p text:style-name="al"/>
            <text:p text:style-name="al">gelet op de gemeentewet en hoofdstuk 10 Awb;</text:p>
            <text:p text:style-name="al"/>
            <text:p text:style-name="al">onder verwijzing naar de geldende Kaderregeling van de gemeente Loon op Zand, welke onlosmakelijk aan het mandaatregister gemeente Loon op Zand 2020 is verbonden;</text:p>
            <text:p text:style-name="al"/>
            <text:p text:style-name="al">Besluiten vast te stellen het volgende “Wijzigingsbesluit van het mandaatregister van de gemeente Loon op Zand 2020, afdeling Gemeentewink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Wijziging mandaatregister</text:p>
            <text:list text:style-name="id1-3-2-2-1-2">
              <text:list-item text:style-override="id1-3-2-2-1-2-1">
                <text:number/>
                <text:p text:style-name="al">
                <text:span text:style-name="nadrukcur">Nummer 1 uit het mandaatregister als volgt te wijzigen:</text:span>
              </text:p>
              </text:list-item>
            </text:list>
            <text:p text:style-name="al">
            <text:span text:style-name="nadrukvet">OUD</text:span>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 bevoegdheid, volmacht of machtiging (toekenningen en afwijzin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(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bepa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</text:span>
                    </text:p>
                  </table:table-cell>
                  <table:table-cell table:style-name="cell_frame_all" table:number-rows-spanned="1" table:number-columns-spanned="1">
                    <text:p text:style-name="table_al">Het uitoefenen van de volgende bevoegdheden op grond van de Kieswet en het Kiesbesluit:</text:p>
                    <text:list text:style-name="id1-3-2-2-1-5-1-6-2-2-2">
                      <text:list-item text:style-override="id1-3-2-2-1-5-1-6-2-2-2-1">
                        <text:number>-</text:number>
                        <text:p text:style-name="table_al">het verrichten van de handelingen, waaronder en omtrent het registreren van de kiesgerechtigdheid, bedoeld in de hoofdstukken D en Y van de Kieswet;</text:p>
                      </text:list-item>
                      <text:list-item text:style-override="id1-3-2-2-1-5-1-6-2-2-2-2">
                        <text:number>-</text:number>
                        <text:p text:style-name="table_al"> het voor elke verkiezing benoemen van de leden van elk stembureau en van een voldoende aantal plaatsvervangende leden, bedoeld in artikel E4 van de Kieswet ;</text:p>
                      </text:list-item>
                      <text:list-item text:style-override="id1-3-2-2-1-5-1-6-2-2-2-3">
                        <text:number>-</text:number>
                        <text:p text:style-name="table_al"> het aanwijzen van een geschikt stemlokaal voor elk stembureau, bedoeld in artikel J4 van de Kieswet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&amp;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: Afdelingshoofd </text:span>
                    </text:p>
                    <text:p text:style-name="table_al"/>
                    <text:p text:style-name="table_al">
                      <text:span text:style-name="nadrukcur">A: Medewerker Burgerzaken</text:span>
                    </text:p>
                  </table:table-cell>
                  <table:table-cell table:style-name="cell_frame_all" table:number-rows-spanned="1" table:number-columns-spanned="1">
                    <text:p text:style-name="table_al">Mandaat van de Medewerker Burgerzaken strekt zich uitsluitend uit tot het verrichten van de handelingen, waaronder en omtrent het registreren van de kiesgerechtigdheid, bedoeld in de hoofdstukken D en Y van de Kieswe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NIEUW</text:span>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 bevoegdheid, volmacht of machtiging (toekenningen en afwijzin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(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bepa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9</text:span>
                    </text:p>
                  </table:table-cell>
                  <table:table-cell table:style-name="cell_frame_all" table:number-rows-spanned="1" table:number-columns-spanned="1">
                    <text:p text:style-name="table_al">Het uitoefenen van de volgende bevoegdheden op grond van de Kieswet en het Kiesbesluit:</text:p>
                    <text:list text:style-name="id1-3-2-2-1-9-1-6-2-2-2">
                      <text:list-item text:style-override="id1-3-2-2-1-9-1-6-2-2-2-1">
                        <text:number>-</text:number>
                        <text:p text:style-name="table_al"> het verrichten van de handelingen, waaronder en omtrent het registreren van de kiesgerechtigdheid, bedoeld in de hoofdstukken D en Y van de Kieswet;</text:p>
                      </text:list-item>
                      <text:list-item text:style-override="id1-3-2-2-1-9-1-6-2-2-2-2">
                        <text:number>-</text:number>
                        <text:p text:style-name="table_al"> het voor elke verkiezing benoemen van de leden van elk stembureau en van een voldoende aantal plaatsvervangende leden, bedoeld in artikel E4 van de Kieswet;</text:p>
                      </text:list-item>
                      <text:list-item text:style-override="id1-3-2-2-1-9-1-6-2-2-2-3">
                        <text:number>-</text:number>
                        <text:p text:style-name="table_al">het voor elke verkiezing benoemen van de leden van het gemeentelijk stembureau en een voldoend aantal plaatsvervangende leden, bedoeld in artikel E8 van de Kieswet;</text:p>
                      </text:list-item>
                      <text:list-item text:style-override="id1-3-2-2-1-9-1-6-2-2-2-4">
                        <text:number>-</text:number>
                        <text:p text:style-name="table_al"> het aanwijzen van een geschikt stemlokaal voor elk stembureau, bedoeld in artikel J4 eerste tot en met vierde lid van de Kieswet;</text:p>
                      </text:list-item>
                      <text:list-item text:style-override="id1-3-2-2-1-9-1-6-2-2-2-5">
                        <text:number>-</text:number>
                        <text:p text:style-name="table_al"> het instellen van een Gemeentelijke Stembureau, bedoeld in artikel E7 van de Kieswe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&amp;W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: Afdelingshoofd </text:span>
                    </text:p>
                    <text:p text:style-name="table_al"/>
                    <text:p text:style-name="table_al">
                      <text:span text:style-name="nadrukcur">A: Medewerker Burgerzaken</text:span>
                    </text:p>
                  </table:table-cell>
                  <table:table-cell table:style-name="cell_frame_all" table:number-rows-spanned="1" table:number-columns-spanned="1">
                    <text:p text:style-name="table_al">Mandaat van de Medewerker Burgerzaken strekt zich uitsluitend uit tot het verrichten van de handelingen, waaronder en omtrent het registreren van de kiesgerechtigdheid, bedoeld in de hoofdstukken D en Y van de Kieswe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OUD</text:span>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 bevoegdheid, volmacht of machtiging (toekenningen en afwijzin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(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bepa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et uitoefenen van de volgende bevoegdheden op grond van de Kieswet en Kiesbesluit:</text:p>
                    <text:list text:style-name="id1-3-2-2-1-13-1-6-2-2-2">
                      <text:list-item text:style-override="id1-3-2-2-1-13-1-6-2-2-2-1">
                        <text:number>-</text:number>
                        <text:p text:style-name="table_al"> het aanwijzen van ambtenaren, bedoeld in artikel H4 van de Kieswet;</text:p>
                      </text:list-item>
                      <text:list-item text:style-override="id1-3-2-2-1-13-1-6-2-2-2-2">
                        <text:number>-</text:number>
                        <text:p text:style-name="table_al"> het inrichten van het stemlokaal en het zo nodig aanwijzen van personen die het stembureau ten dienste worden gesteld, bedoeld in artikel J4, vierde lid van de Kieswet;</text:p>
                      </text:list-item>
                      <text:list-item text:style-override="id1-3-2-2-1-13-1-6-2-2-2-3">
                        <text:number>-</text:number>
                        <text:p text:style-name="table_al"> het uitreiken van een nieuwe stempas, bedoeld in artikel J8, eerste lid van de Kieswet;</text:p>
                      </text:list-item>
                      <text:list-item text:style-override="id1-3-2-2-1-13-1-6-2-2-2-4">
                        <text:number>-</text:number>
                        <text:p text:style-name="table_al"> het uitvoeren van de handelingen met betrekking tot de kiezerspas en de schriftelijke volmacht, bedoeld in de hoofdstukken K en L, paragraaf 2, van de Kieswet;</text:p>
                      </text:list-item>
                      <text:list-item text:style-override="id1-3-2-2-1-13-1-6-2-2-2-5">
                        <text:number>-</text:number>
                        <text:p text:style-name="table_al"> het in ontvangst nemen van het proces-verbaal en de verzegelde pakken, bedoeld in artikel N11 van de Kieswet en artikel N11 van het Kiesbesluit;</text:p>
                      </text:list-item>
                      <text:list-item text:style-override="id1-3-2-2-1-13-1-6-2-2-2-6">
                        <text:number>-</text:number>
                        <text:p text:style-name="table_al"> het afgeven van een verklaring omtrent de kiesgerechtigdheid en de bevoegdheid van een gemachtigde, bedoeld in Hoofdstuk L, paragraaf 2 van de Kieswet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A: Afdelingshoofd</text:p>
                    <text:p text:style-name="table_al"/>
                    <text:p text:style-name="table_al">A: Medewerker Burgerzaken</text:p>
                  </table:table-cell>
                  <table:table-cell table:style-name="cell_frame_all" table:number-rows-spanned="1" table:number-columns-spanned="1">
                    <text:p text:style-name="table_al">Mandaat voor medewerker Burgerzaken strekt zich niet uit tot het aanwijzen van ambtenaren, bedoeld in artikel H4 van de Kieswe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NIEUW</text:span>: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houd bevoegdheid, volmacht of machtiging (toekenningen en afwijzinge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(n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bepal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10</text:span>
                    </text:p>
                  </table:table-cell>
                  <table:table-cell table:style-name="cell_frame_all" table:number-rows-spanned="1" table:number-columns-spanned="1">
                    <text:p text:style-name="table_al">Het uitoefenen van de volgende bevoegdheden op grond van de Kieswet en Kiesbesluit:</text:p>
                    <text:list text:style-name="id1-3-2-2-1-17-1-6-2-2-2">
                      <text:list-item text:style-override="id1-3-2-2-1-17-1-6-2-2-2-1">
                        <text:number>-</text:number>
                        <text:p text:style-name="table_al"> het aanwijzen van ambtenaren, bedoeld in artikel H4 van de Kieswet;</text:p>
                      </text:list-item>
                      <text:list-item text:style-override="id1-3-2-2-1-17-1-6-2-2-2-2">
                        <text:number>-</text:number>
                        <text:p text:style-name="table_al"> het inrichten van het stemlokaal en het zo nodig aanwijzen van personen die het stembureau ten dienste worden gesteld, bedoeld in artikel J4, vijfde lid van de Kieswet;</text:p>
                      </text:list-item>
                      <text:list-item text:style-override="id1-3-2-2-1-17-1-6-2-2-2-3">
                        <text:number>-</text:number>
                        <text:p text:style-name="table_al"> het uitreiken van een nieuwe stempas, bedoeld in artikel J8, eerste lid van de Kieswet;</text:p>
                      </text:list-item>
                      <text:list-item text:style-override="id1-3-2-2-1-17-1-6-2-2-2-4">
                        <text:number>-</text:number>
                        <text:p text:style-name="table_al"> het uitvoeren van de handelingen met betrekking tot de kiezerspas en de schriftelijke volmacht, bedoeld in de hoofdstukken K en L, paragraaf 2, van de Kieswet;</text:p>
                      </text:list-item>
                      <text:list-item text:style-override="id1-3-2-2-1-17-1-6-2-2-2-5">
                        <text:number>-</text:number>
                        <text:p text:style-name="table_al"> het afgeven van een verklaring omtrent de kiesgerechtigdheid en de bevoegdheid van een gemachtigde, bedoeld in Hoofdstuk L, paragraaf 2 van de Kieswet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urgemee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A: Afdelingshoofd </text:span>
                    </text:p>
                    <text:p text:style-name="table_al"/>
                    <text:p text:style-name="table_al">
                      <text:span text:style-name="nadrukcur">A: Medewerker Burgerzaken</text:span>
                    </text:p>
                  </table:table-cell>
                  <table:table-cell table:style-name="cell_frame_all" table:number-rows-spanned="1" table:number-columns-spanned="1">
                    <text:p text:style-name="table_al">Mandaat voor medewerker Burgerzaken strekt zich niet uit tot het aanwijzen van ambtenaren, bedoeld in artikel H4 van de Kieswe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II.</text:span> Inwerkingtreding</text:p>
            <text:p text:style-name="al">Dit besluit treedt in werking een dag na bekendmaking en kan worden aangehaald als “Wijzigingsbesluit mandaatregister afdeling Gemeentewinkel’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3 januari 2023</text:span></text:p>
          </text:section>
          <text:section text:name="ondertekening_id1-3-2-3-2">
            <text:p><text:span text:style-name="functie"/></text:p>
            <text:p><text:span text:style-name="functie">HET COLLEGE VAN LOON OP ZAND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V.D.A. Pouw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 van Aart </text:span></text:p>
          </text:section>
          <text:section text:name="ondertekening_id1-3-2-3-5">
            <text:p><text:span text:style-name="functie"/></text:p>
            <text:p><text:span text:style-name="functie">DE BURGEMEESTER VAN LOON OP ZAND</text:span></text:p>
            <text:p><text:span text:style-name="functie">J. van A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075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oofdstuk 10 van de Algemene wet bestuursrecht]|[1.0:c:BWBR0005537&amp;hoofdstuk=10&amp;g=2020-01-01</meta:user-defined>
    <meta:user-defined meta:name="DC.source">Gemeentewet]|[1.0:c:BWBR0005416&amp;g=2020-01-01</meta:user-defined>
    <meta:user-defined meta:name="DCTERMS.alternative">Kaderregeling bevoegdheidstoedelingen 2020 Loon op Zand</meta:user-defined>
    <dc:language>nl</dc:language>
    <meta:user-defined meta:name="OVERHEIDop.locatietype/OVERHEIDop.gebiedsmarkering">Gemeente</meta:user-defined>
    <meta:user-defined meta:name="DC.title">Kaderregeling bevoegdheidstoedeling Loon op Zand 2020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756</meta:user-defined>
    <meta:user-defined meta:name="OVERHEIDop.betreftRegeling">CVDR638400_9</meta:user-defined>
    <meta:user-defined meta:name="OVERHEIDop.GmbID/DC.identifier">gmb-2023-60756</meta:user-defined>
    <meta:user-defined meta:name="xs:date/OVERHEIDop.startdatum">2023-02-14</meta:user-defined>
    <meta:user-defined meta:name="OVERHEIDop.versieInformatie"/>
  </office:meta>
</office:document-meta>
</file>