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toiletgebouw Kiste Tr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is een melding ontvangen waarvoor geen vergunningsplicht geldt voor de locatie MOO00 C 2430 (nabij parkeerterrein Rijksweg-Pastoorsdijk). De melding is geaccepteerd en verzonden op 8 februari 2023. De melding is geregistreerd onder zaaknummer 2023-011458 en betreft:</text:p>
            <text:p text:style-name="common-al">- Sloop en/of asbestverwijder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075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5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5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MOO00 C 2430</meta:user-defined>
    <dc:language>nl</dc:language>
    <meta:user-defined meta:name="OVERHEIDop.locatietype/OVERHEIDop.gebiedsmarkering">Vlak</meta:user-defined>
    <meta:user-defined meta:name="DC.title">Kennisgeving ontvangst en acceptatie melding, toiletgebouw Kiste Trui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54</meta:user-defined>
    <meta:user-defined meta:name="OVERHEIDop.GmbID/DC.identifier">gmb-2023-60754</meta:user-defined>
    <meta:user-defined meta:name="OVERHEIDop.versieInformatie"/>
  </office:meta>
</office:document-meta>
</file>