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nseigneur van Oorschotstraat 13-13a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januari 2023</text:p>
            <text:p text:style-name="common-al">het herbestemmen van kantoor naar 2 appartementen en aanleg 2 inrit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onseigneur van Oorschotstraat 13-13a, 5473A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Monseigneur van Oorschotstraat 13-13a, 5473AX Heeswijk-Dinth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6075</meta:user-defined>
    <meta:user-defined meta:name="OVERHEIDop.GmbID/DC.identifier">gmb-2023-6075</meta:user-defined>
    <meta:user-defined meta:name="OVERHEIDop.versieInformatie"/>
  </office:meta>
</office:document-meta>
</file>