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55 te Angerlo het verwijderen van een draagmuur en het plaatsen van een steun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HZ_WABO-2023-0023 voor een omgevingsvergunning op locatie Prinses Margrietlaan 5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7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grietlaan 55 te Angerlo het verwijderen van een draagmuur en het plaatsen van een steunbal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48</meta:user-defined>
    <meta:user-defined meta:name="OVERHEIDop.GmbID/DC.identifier">gmb-2023-60748</meta:user-defined>
    <meta:user-defined meta:name="OVERHEIDop.versieInformatie"/>
  </office:meta>
</office:document-meta>
</file>