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zerd 2, 1261SR, het vellen van 1 gemeenteboom thv Buizerd 88-90, ingekomen 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074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4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uizerd 2, 1261SR, het vellen van 1 gemeenteboom thv Buizerd 88-90, ingekomen 3 februari 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47</meta:user-defined>
    <meta:user-defined meta:name="OVERHEIDop.GmbID/DC.identifier">gmb-2023-60747</meta:user-defined>
    <meta:user-defined meta:name="OVERHEIDop.versieInformatie"/>
  </office:meta>
</office:document-meta>
</file>