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oensbergweg 2, 1261AP, het bouwen van een nieuw facilitair gebouw, ingekomen 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4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oensbergweg 2, 1261AP, het bouwen van een nieuw facilitair gebouw, ingekomen 4 jan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45</meta:user-defined>
    <meta:user-defined meta:name="OVERHEIDop.GmbID/DC.identifier">gmb-2023-60745</meta:user-defined>
    <meta:user-defined meta:name="OVERHEIDop.versieInformatie"/>
  </office:meta>
</office:document-meta>
</file>