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oensbergweg 2, 1261AP, het vellen van 10 bomen en het aanleggen van een weg ten behoeve van een herinrichting parkeerterrein, ingekomen 22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074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4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4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oensbergweg 2, 1261AP, het vellen van 10 bomen en het aanleggen van een weg ten behoeve van een herinrichting parkeerterrein, ingekomen 22 december 2022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744</meta:user-defined>
    <meta:user-defined meta:name="OVERHEIDop.GmbID/DC.identifier">gmb-2023-60744</meta:user-defined>
    <meta:user-defined meta:name="OVERHEIDop.versieInformatie"/>
  </office:meta>
</office:document-meta>
</file>