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olenstraat 30 5591HB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2-317294</text:span>.</text:p>
            <text:p text:style-name="common-al">De zaak betreft locatie Molenstraat 30 5591HB Heeze en heeft de omschrijving "het verbouwen van een woning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073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3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3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17294</meta:user-defined>
    <meta:user-defined meta:name="DCTERMS.abstract">het verbouwen van een woning Molenstraat 30 te Heeze</meta:user-defined>
    <dc:language>nl</dc:language>
    <meta:user-defined meta:name="OVERHEIDop.locatietype/OVERHEIDop.gebiedsmarkering">Punt</meta:user-defined>
    <meta:user-defined meta:name="DC.title">Besluit aanvraag omgevingsvergunning Molenstraat 30 5591HB Heeze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734</meta:user-defined>
    <meta:user-defined meta:name="OVERHEIDop.GmbID/DC.identifier">gmb-2023-60734</meta:user-defined>
    <meta:user-defined meta:name="OVERHEIDop.versieInformatie"/>
  </office:meta>
</office:document-meta>
</file>