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elftweg 104b - OMV.23.02.00110 - Overs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104b, kappen van 1 boom i.v.m. gevaar voor omvallen. Kadastrale sectie: B, Kadastraal perceelnummer 6254. Het aanvraagformulier en situatiefoto zijn als bijlage toegevoegd aan de publicatie (aanvraagdatum 08-02-2023, dossiernummer OMV.23.02.001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072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Delftweg 104b - OMV.23.02.00110 - Overschie</meta:user-defined>
    <meta:user-defined meta:name="DCTERMS.W3CDTF/DCTERMS.available">2023-02-10</meta:user-defined>
    <meta:user-defined meta:name="DCTERMS.W3CDTF/OVERHEIDop.jaargang">2023</meta:user-defined>
    <meta:user-defined meta:name="OVERHEIDop.externeBijlage">aanvraag Delftweg 104b|exb-2023-6808</meta:user-defined>
    <meta:user-defined meta:name="OVERHEIDop.externeBijlage">Foto Delftweg 104b|exb-2023-6809</meta:user-defined>
    <meta:user-defined meta:name="OVERHEIDop.publicationIssue">60726</meta:user-defined>
    <meta:user-defined meta:name="OVERHEIDop.GmbID/DC.identifier">gmb-2023-60726</meta:user-defined>
    <meta:user-defined meta:name="OVERHEIDop.versieInformatie"/>
  </office:meta>
</office:document-meta>
</file>