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latenbeurs, 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latenbeurs</text:p>
            <text:p text:style-name="common-al">Datum: 13-5, 10-6, 12-8, 9-9-2023</text:p>
            <text:p text:style-name="common-al">Locatie: Jonas Daniel Meijersplaats</text:p>
            <text:p text:style-name="common-al">Dossiernummer: 832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72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Platenbeurs, Jonas Daniel Meijerplaats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25</meta:user-defined>
    <meta:user-defined meta:name="OVERHEIDop.GmbID/DC.identifier">gmb-2023-60725</meta:user-defined>
    <meta:user-defined meta:name="OVERHEIDop.versieInformatie"/>
  </office:meta>
</office:document-meta>
</file>