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herstelbesluit, het wijzigen van het gebruik naar horeca, Hommelseweg 22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esluit alsnog verleend </text:span>
          </text:p>
            <text:p text:style-name="common-al">Zaakid: ODRA22AB0707</text:p>
            <text:p text:style-name="common-al">Omschrijving: het wijzigen van het gebruik naar horeca</text:p>
            <text:p text:style-name="common-al">Adres: Hommelseweg 228 te Arnhem</text:p>
            <text:p text:style-name="common-al">Activiteit: Strijdig gebruik grond/bouww. met RO (Art. 2.1 lid 1c Wabo)</text:p>
            <text:p text:style-name="common-al">Besluit: Verleend</text:p>
            <text:p text:style-name="common-al">Datum ondertekening: 03-02-2023</text:p>
            <text:p text:style-name="common-al">Datum verzending: 03-02-2023</text:p>
            <text:p text:style-name="common-al"/>
            <text:p text:style-name="common-al">
            <text:span text:style-name="nadrukvet">Inzien</text:span>
          </text:p>
            <text:p text:style-name="common-al">De bovengenoemd besluit in het kader van de reguliere behandeling met de hierop betrekking hebbende documenten liggen ter inzage van donderdag 16 februari 2023.</text:p>
            <text:p text:style-name="common-al">Indien u de bijbehorende documenten bij deze wenst te ontvangen kunt u een mail sturen naar <text:a xlink:href="mailto:postbus@odra.nl" xlink:type="simple">postbus@odra.nl</text:a> onder vermelding van het zaaknummer, ODRA22AB0707.</text:p>
            <text:p text:style-name="common-al"> </text:p>
            <text:p text:style-name="common-al">
            <text:span text:style-name="nadrukvet">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71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1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1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herstelbesluit, het wijzigen van het gebruik naar horeca, Hommelseweg 228 te Arnhem</meta:user-defined>
    <meta:user-defined meta:name="DCTERMS.W3CDTF/DCTERMS.available">2023-02-15</meta:user-defined>
    <meta:user-defined meta:name="DCTERMS.W3CDTF/OVERHEIDop.jaargang">2023</meta:user-defined>
    <meta:user-defined meta:name="OVERHEIDop.publicationIssue">60716</meta:user-defined>
    <meta:user-defined meta:name="OVERHEIDop.GmbID/DC.identifier">gmb-2023-60716</meta:user-defined>
    <meta:user-defined meta:name="OVERHEIDop.versieInformatie"/>
  </office:meta>
</office:document-meta>
</file>