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alsmeer - Verstrekken van leefgeld ontheemden Oekraïn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3-004466</text:span>
          </text:p>
            <text:p text:style-name="al">De burgemeester van de gemeente Aalsmeer;</text:p>
            <text:p text:style-name="al">overwegende dat gelet op de artikelen zes t/m veertien van de Regeling opvang ontheemden Oekraïne de gemeente verantwoordelijk is voor het verstrekken van leefgeld;</text:p>
            <text:p text:style-name="al"/>
            <text:p text:style-name="al">besluit:</text:p>
            <text:p text:style-name="al"/>
            <text:list text:style-name="id1-3-2-2-1-8">
              <text:list-item text:style-override="id1-3-2-2-1-8-1">
                <text:number>1.</text:number>
                <text:p text:style-name="al">Kennis te nemen van de wijzigingen van de Regeling opvang ontheemden Oekraïne. </text:p>
              </text:list-item>
              <text:list-item text:style-override="id1-3-2-2-1-8-2">
                <text:number>2.</text:number>
                <text:p text:style-name="al">In te stemmen met het per 1 februari 2023 beëindigen van leefgeld van Oekraïense gezinnen als vastgesteld wordt dat deze gezinnen over een inkomen beschikken dat minimaal gelijk is aan de gezinsnorm voor leefgeld. </text:p>
              </text:list-item>
              <text:list-item text:style-override="id1-3-2-2-1-8-3">
                <text:number>3.</text:number>
                <text:p text:style-name="al">Instemmen met het per ingang van 1 februari 2023 terugvorderen van leefgeld van Oekraïense gezinnen wanneer vastgesteld wordt dat zij vanaf 1 februari 2023 over voldoende inkomen konden beschikken. </text:p>
              </text:list-item>
              <text:list-item text:style-override="id1-3-2-2-1-8-4">
                <text:number>4.</text:number>
                <text:p text:style-name="al">In te stemmen met de beschreven voorkeurs werkwijze met betrekking tot het verstrekken van leefgeld. </text:p>
              </text:list-item>
              <text:list-item text:style-override="id1-3-2-2-1-8-5">
                <text:number>5.</text:number>
                <text:p text:style-name="al">In te stemmen met het nieuwe mandaatbesluit aan het hoofd van de afdeling Werk &amp; Inkomen: mandaat te verlenen aan het hoofd van de afdeling Werk &amp; Inkomen om het leefgeld uit te voeren conform artikelen zes t/m veertien van de Regeling opvang ontheemden Oekraïne. </text:p>
              </text:list-item>
              <text:list-item text:style-override="id1-3-2-2-1-8-6">
                <text:number>6.</text:number>
                <text:p text:style-name="al">In te stemmen met het intrekken van het oude mandaatbesluit aan het hoofd van de afdeling Werk &amp; Inkomen met kenmerk Z22-023719, zoals vastgesteld door de burgemeester op 5 april 2022.</text:p>
              </text:list-item>
              <text:list-item text:style-override="id1-3-2-2-1-8-7">
                <text:number>7.</text:number>
                <text:p text:style-name="al">Dit mandaa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alsmeer, 24 januari 2023.</text:span></text:p>
            <text:p><text:span text:style-name="functie">De burgemeester van de gemeente Aalsmeer,</text:span></text:p>
            <text:p><text:span text:style-name="functie">mr. G.E. Oude Kott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7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3-004466</meta:user-defined>
    <meta:user-defined meta:name="DCTERMS.alternative">Verstrekken van leefgeld ontheemden Oekraïne</meta:user-defined>
    <dc:language>nl</dc:language>
    <meta:user-defined meta:name="OVERHEIDop.locatietype/OVERHEIDop.gebiedsmarkering">Gemeente</meta:user-defined>
    <meta:user-defined meta:name="DC.title">Gemeente Aalsmeer - Verstrekken van leefgeld ontheemden Oekraïne</meta:user-defined>
    <meta:user-defined meta:name="DCTERMS.W3CDTF/DCTERMS.available">2023-02-08</meta:user-defined>
    <meta:user-defined meta:name="DCTERMS.W3CDTF/OVERHEIDop.jaargang">2023</meta:user-defined>
    <meta:user-defined meta:name="OVERHEIDop.publicationIssue">60714</meta:user-defined>
    <meta:user-defined meta:name="OVERHEIDop.betreftRegeling">CVDR692212_1</meta:user-defined>
    <meta:user-defined meta:name="OVERHEIDop.GmbID/DC.identifier">gmb-2023-60714</meta:user-defined>
    <meta:user-defined meta:name="xs:date/OVERHEIDop.startdatum">2023-02-09</meta:user-defined>
    <meta:user-defined meta:name="OVERHEIDop.versieInformatie"/>
  </office:meta>
</office:document-meta>
</file>