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het veranderen van een restaurant (geluid), Klapstraat 13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>Zaakid: ODRA22MA4177</text:p>
            <text:p text:style-name="common-al">Datum indiening: 16-12-2022</text:p>
            <text:p text:style-name="common-al">Omschrijving: het veranderen van een restaurant (geluid)</text:p>
            <text:p text:style-name="common-al">Adres: Klapstraat 13 te Arnhem</text:p>
            <text:p text:style-name="common-al">Besluit: Verleend</text:p>
            <text:p text:style-name="common-al">Datum ondertekening: 06-02-2023</text:p>
            <text:p text:style-name="common-al">Datum verzending: 06-02-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0713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713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713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olledige meldingen in het kader van de Wet Milieubeheer, het veranderen van een restaurant (geluid), Klapstraat 13 te Arnhem Melding</meta:user-defined>
    <meta:user-defined meta:name="DCTERMS.W3CDTF/DCTERMS.available">2023-02-15</meta:user-defined>
    <meta:user-defined meta:name="DCTERMS.W3CDTF/OVERHEIDop.jaargang">2023</meta:user-defined>
    <meta:user-defined meta:name="OVERHEIDop.publicationIssue">60713</meta:user-defined>
    <meta:user-defined meta:name="OVERHEIDop.GmbID/DC.identifier">gmb-2023-60713</meta:user-defined>
    <meta:user-defined meta:name="OVERHEIDop.versieInformatie"/>
  </office:meta>
</office:document-meta>
</file>