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3G in Nieuwkoop  - het bouwen van een nieuwe woning en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G in Nieuwkoop - zaaknummer Z2022-00001670 - aanvraag omgevingsvergunning voor het bouwen van een nieuwe woning en het realiseren van een uitrit - beslistermijn is verlengd met een periode van zes weken - verzonden 8 febr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71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1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Zuideinde 3G in Nieuwkoop  - het bouwen van een nieuwe woning en het realiseren van een uitrit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11</meta:user-defined>
    <meta:user-defined meta:name="OVERHEIDop.GmbID/DC.identifier">gmb-2023-60711</meta:user-defined>
    <meta:user-defined meta:name="OVERHEIDop.versieInformatie"/>
  </office:meta>
</office:document-meta>
</file>