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oprichten van een restaurant, Coehoornstraat 3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3685</text:p>
            <text:p text:style-name="common-al">Datum indiening: 02-11-2022</text:p>
            <text:p text:style-name="common-al">Omschrijving: het oprichten van een restaurant</text:p>
            <text:p text:style-name="common-al">Adres: Coehoornstraat 33 te Arnhem</text:p>
            <text:p text:style-name="common-al">Besluit: Verleend</text:p>
            <text:p text:style-name="common-al">Datum ondertekening: 06-02-2023</text:p>
            <text:p text:style-name="common-al">Datum verzending: 06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71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oprichten van een restaurant, Coehoornstraat 33 te Arnhem Meld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710</meta:user-defined>
    <meta:user-defined meta:name="OVERHEIDop.GmbID/DC.identifier">gmb-2023-60710</meta:user-defined>
    <meta:user-defined meta:name="OVERHEIDop.versieInformatie"/>
  </office:meta>
</office:document-meta>
</file>