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kapschuur op de locatie Leigraaf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anuari 2023</text:p>
            <text:p text:style-name="common-al">Kenmerk: SXO-2022-05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6 jan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70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0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0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kapschuur op de locatie Leigraaf 17 in Twello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08</meta:user-defined>
    <meta:user-defined meta:name="OVERHEIDop.GmbID/DC.identifier">gmb-2023-60708</meta:user-defined>
    <meta:user-defined meta:name="OVERHEIDop.versieInformatie"/>
  </office:meta>
</office:document-meta>
</file>