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TERREIN, DS VEENWEG 94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het terrein op het perceel Ds Veenweg 94 te Bontebok  (07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HET TERREIN, DS VEENWEG 94 BONTEBO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05</meta:user-defined>
    <meta:user-defined meta:name="OVERHEIDop.GmbID/DC.identifier">gmb-2023-60705</meta:user-defined>
    <meta:user-defined meta:name="OVERHEIDop.versieInformatie"/>
  </office:meta>
</office:document-meta>
</file>