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aanleg gesloten bodemenergiesysteem buiten inrichtingen, Albert Cuypstraa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90</text:p>
            <text:p text:style-name="common-al">Datum indiening: 30-01-2023</text:p>
            <text:p text:style-name="common-al">Omschrijving: melding aanleg gesloten bodemenergiesysteem buiten inrichtingen</text:p>
            <text:p text:style-name="common-al">Adres: Albert Cuypstraat 20 te Arnhem</text:p>
            <text:p text:style-name="common-al">Besluit: Verleend</text:p>
            <text:p text:style-name="common-al">Datum ondertekening: 03-02-2023</text:p>
            <text:p text:style-name="common-al">Datum verzending: 0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7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aanleg gesloten bodemenergiesysteem buiten inrichtingen, Albert Cuypstraat 20 te Arnhem 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703</meta:user-defined>
    <meta:user-defined meta:name="OVERHEIDop.GmbID/DC.identifier">gmb-2023-60703</meta:user-defined>
    <meta:user-defined meta:name="OVERHEIDop.versieInformatie"/>
  </office:meta>
</office:document-meta>
</file>