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Rotvenweg ong.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gemeenteraad d.d. 22-12-2022 het bestemmingsplan Rotvenweg ong. Horst heeft vastgesteld.</text:p>
            <text:p text:style-name="common-al">
            <text:span text:style-name="nadrukvet">Beschrijving</text:span>
          </text:p>
            <text:p text:style-name="common-al">Bestemmingsplan Rotvenweg ong. Horst</text:p>
            <text:p text:style-name="common-al">Het plan maakt het mogelijk om op het perceel aan de Rotvenweg, nummer 560, één woning met bijgebouw te realiseren.</text:p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astgesteld bestemmingsplan Rotvenweg ong. Horst</meta:user-defined>
    <dc:language>nl</dc:language>
    <meta:user-defined meta:name="OVERHEIDop.locatietype/OVERHEIDop.gebiedsmarkering">Punt</meta:user-defined>
    <meta:user-defined meta:name="DC.title">Vastgesteld bestemmingsplan Rotvenweg ong. Hor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7</meta:user-defined>
    <meta:user-defined meta:name="OVERHEIDop.GmbID/DC.identifier">gmb-2023-607</meta:user-defined>
    <meta:user-defined meta:name="OVERHEIDop.versieInformatie"/>
  </office:meta>
</office:document-meta>
</file>