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afwijking van het bestemmingsplan ten behoeve van maatschappelijke activiteiten voor de duur van 8 maanden aan Nienoord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19604</text:p>
            <text:p text:style-name="common-al">Soort aanvraag:Aanvraag omgevingsvergunning</text:p>
            <text:p text:style-name="common-al">Ontvangstdatum:6 februari 2023</text:p>
            <text:p text:style-name="common-al">Omschrijving:het verlengen van de tijdelijke afwijking van het bestemmingsplan ten behoeve van maatschappelijke activiteiten voor de duur van 8 maanden</text:p>
            <text:p text:style-name="common-al">Locatie:Nienoord 10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069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lengen van de tijdelijke afwijking van het bestemmingsplan ten behoeve van maatschappelijke activiteiten voor de duur van 8 maanden aan Nienoord 10 te Diemen</meta:user-defined>
    <meta:user-defined meta:name="DCTERMS.W3CDTF/DCTERMS.available">2023-02-10</meta:user-defined>
    <meta:user-defined meta:name="DCTERMS.W3CDTF/OVERHEIDop.jaargang">2023</meta:user-defined>
    <meta:user-defined meta:name="OVERHEIDop.publicationIssue">60699</meta:user-defined>
    <meta:user-defined meta:name="OVERHEIDop.GmbID/DC.identifier">gmb-2023-60699</meta:user-defined>
    <meta:user-defined meta:name="OVERHEIDop.versieInformatie"/>
  </office:meta>
</office:document-meta>
</file>