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övellstraat 26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februari 2023 een besluit genomen op de aanvraag omgevingsvergunning voor het bouwen bijgebouw op de locatie van Hövellstraat 26 te Helden. De aanvraag is geregistreerd onder zaaknummer 1894267417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4 febr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februar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069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9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9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n Hövellstraat 26 te Helden</meta:user-defined>
    <meta:user-defined meta:name="DCTERMS.W3CDTF/DCTERMS.available">2023-02-13</meta:user-defined>
    <meta:user-defined meta:name="DCTERMS.W3CDTF/OVERHEIDop.jaargang">2023</meta:user-defined>
    <meta:user-defined meta:name="OVERHEIDop.publicationIssue">60696</meta:user-defined>
    <meta:user-defined meta:name="OVERHEIDop.GmbID/DC.identifier">gmb-2023-60696</meta:user-defined>
    <meta:user-defined meta:name="OVERHEIDop.versieInformatie"/>
  </office:meta>
</office:document-meta>
</file>