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eenepad 1, 8481JE, Nijetrijne</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Evenementenvergunning op de locatie Scheenepad 1, 8481JE, Nijetrijne. De aanvraag is geregistreerd onder zaaknummer Z2023-00000433. De aanvraag betreft:</text:p>
            <text:p text:style-name="common-al">het houden van de opera op 11 data tussen 3 juli en 2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069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9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9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cheenepad 1, 8481JE, Nijetrijne</meta:user-defined>
    <meta:user-defined meta:name="DCTERMS.W3CDTF/DCTERMS.available">2023-02-10</meta:user-defined>
    <meta:user-defined meta:name="DCTERMS.W3CDTF/OVERHEIDop.jaargang">2023</meta:user-defined>
    <meta:user-defined meta:name="OVERHEIDop.publicationIssue">60691</meta:user-defined>
    <meta:user-defined meta:name="OVERHEIDop.GmbID/DC.identifier">gmb-2023-60691</meta:user-defined>
    <meta:user-defined meta:name="OVERHEIDop.versieInformatie"/>
  </office:meta>
</office:document-meta>
</file>