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Ontheffing nacht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Heerlen heeft op 16 december 2022 besloten ontheffing te verlenen als bedoeld in artikel 6 van de Winkeltijdenverordening 2019 voor het exploiteren van een nachtwinkel in het pand Kerkraderweg 74.</text:p>
            <text:p text:style-name="common-al">Deze ontheffing geeft het recht tot het verruimen van de openingstijden.</text:p>
            <text:p text:style-name="common-al"/>
            <text:p text:style-name="common-al">De ontheffing is te raadplegen via de bijlage. </text:p>
            <text:p text:style-name="common-al"/>
            <text:p text:style-name="common-al">De bezwaartermijn verloopt 6 weken na verzending van het besluit.</text:p>
            <text:p text:style-name="common-al">LET OP: de datum van verzending van het besluit is eerder dan de datum van deze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6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len - Ontheffing nachtwinkel</meta:user-defined>
    <meta:user-defined meta:name="DCTERMS.W3CDTF/DCTERMS.available">2023-01-05</meta:user-defined>
    <meta:user-defined meta:name="DCTERMS.W3CDTF/OVERHEIDop.jaargang">2023</meta:user-defined>
    <meta:user-defined meta:name="OVERHEIDop.externeBijlage">Ontheffing winkeltijdenwet|exb-2023-552</meta:user-defined>
    <meta:user-defined meta:name="OVERHEIDop.publicationIssue">6069</meta:user-defined>
    <meta:user-defined meta:name="OVERHEIDop.GmbID/DC.identifier">gmb-2023-6069</meta:user-defined>
    <meta:user-defined meta:name="OVERHEIDop.versieInformatie"/>
  </office:meta>
</office:document-meta>
</file>