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MX-baan, Nassaupark, C4791 t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2-001982 voor plaatsen van twaalf lantaarnpalen als baanverlichting op locatie BMX-baan, Nassaupark, C4791 te Stede Broec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068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MX-baan, Nassaupark, C4791 te Stede Broec</meta:user-defined>
    <dc:language>nl</dc:language>
    <meta:user-defined meta:name="OVERHEIDop.locatietype/OVERHEIDop.gebiedsmarkering">Punt</meta:user-defined>
    <meta:user-defined meta:name="DC.title">Kennisgeving besluit op beschikking, BMX-baan, Nassaupark, C4791 te Stede Broec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89</meta:user-defined>
    <meta:user-defined meta:name="OVERHEIDop.GmbID/DC.identifier">gmb-2023-60689</meta:user-defined>
    <meta:user-defined meta:name="OVERHEIDop.versieInformatie"/>
  </office:meta>
</office:document-meta>
</file>