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3 appartementen in een gemeentelijk monument, Roggestraat 28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2175</text:p>
            <text:p text:style-name="common-al">Omschrijving: het realiseren van 3 appartementen in een gemeentelijk monument</text:p>
            <text:p text:style-name="common-al">Adres: Roggestraat 28 te Arnhem </text:p>
            <text:p text:style-name="common-al">Activiteiten: Bouwen (Art. 2.1 lid 1a Wabo)</text:p>
            <text:p text:style-name="common-al">Besluit: Verlenging beslistermijn</text:p>
            <text:p text:style-name="common-al">Datum ondertekening: 06-02-2023</text:p>
            <text:p text:style-name="last-al">Datum verzending: 06-02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068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3 appartementen in een gemeentelijk monument, Roggestraat 28 te Arn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685</meta:user-defined>
    <meta:user-defined meta:name="OVERHEIDop.GmbID/DC.identifier">gmb-2023-60685</meta:user-defined>
    <meta:user-defined meta:name="OVERHEIDop.versieInformatie"/>
  </office:meta>
</office:document-meta>
</file>