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gelegen achter de woning aan de Pastoor Hutschemakersstraat 37 te G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ek is voornemens een gedeeltelijk perceel te verkopen aan een aangrenzende eigenaar. Gezien een eerdere uitspraak van de Hoge Raad dient de gemeente mededingingsruimte te bieden bij verkoop of te motiveren waarom uitsluitend één specifieke koper als serieuze gegadigde voor de aankoop in aanmerking komt. </text:p>
            <text:p text:style-name="common-al"/>
            <text:p text:style-name="common-al">Omschrijving perceel</text:p>
            <text:p text:style-name="common-al">De strook grond die de gemeente voornemens is te verkopen betreft een gedeelte van een weiland gelegen achter de woning Pastoor Hutschemakersstraat 37 te Genhout. Dit perceelsgedeelte is kadastraal bekend gemeente Beek, sectie M, nummer 652 gedeeltelijk en heeft een oppervlakte van ongeveer 237m².</text:p>
            <text:p text:style-name="common-al"/>
            <text:p text:style-name="common-al">Motivatie verkoop</text:p>
            <text:p text:style-name="common-al">In dit geval stelt de gemeente zich op het standpunt dat dat bij voorbaat vaststaat dat enkel de eigenaren van de Pastoor Hutschemakersstraat 37 als serieuze gegadigde in aanmerking komt. Dit aangezien de gemeente enkel bereid is het gedeeltelijke perceel in eigendom over te dragen aan de eigenaar van de aangrenzende woning omdat dit in lijn is met de eerdere verkopen ter plaatse. </text:p>
            <text:p text:style-name="common-al">Indien verkoop aan deze aangrenzende eigenaar niet aan de orde is of kan zijn, kiest de gemeente ervoor het perceel zelf in eigendom te houden. </text:p>
            <text:p text:style-name="common-al">Gezien bovenstaande komt de eigenaar van de pastoor Hutschemakersstraat 37 als enige serieuze gegadigde in aanmerking voor de voorgenomen verkoop.</text:p>
            <text:p text:style-name="common-al"/>
            <text:p text:style-name="common-al">Bent u het niet eens met dit voornemen?</text:p>
            <text:p text:style-name="common-al">Tegen de voorgenomen verkoop kunnen geen zienswijzen, bezwaar of beroep in de zin van de Awb worden ingediend c.q. ingesteld. Mocht u zich niet kunnen verenigen met de voorgenomen verkoop en merkt u zichzelf op basis van de voornoemde criteria aan als serieuze gegadigde dan dient u dat, binnen een termijn van 20 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
            <text:p text:style-name="common-al">Volledigheidshalve wordt opgemerkt dat de hiervoor aangegeven termijn een uiterlijke termijn is en dat een verlenging van deze termijn niet aan de orde is.</text:p>
            <text:p text:style-name="last-al">Voor nadere inlichtingen kunt u zich wenden tot Miriam Hendrix, Senior beleidsmedewerker grondzaken. Zij is bereikbaar via telefoonnummer 046-43 89 2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068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8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8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nemen tot verkoop gemeentegrond gelegen achter de woning aan de Pastoor Hutschemakersstraat 37 te Genhout.</meta:user-defined>
    <meta:user-defined meta:name="DCTERMS.W3CDTF/DCTERMS.available">2023-02-16</meta:user-defined>
    <meta:user-defined meta:name="DCTERMS.W3CDTF/OVERHEIDop.jaargang">2023</meta:user-defined>
    <meta:user-defined meta:name="OVERHEIDop.publicationIssue">60683</meta:user-defined>
    <meta:user-defined meta:name="OVERHEIDop.GmbID/DC.identifier">gmb-2023-60683</meta:user-defined>
    <meta:user-defined meta:name="OVERHEIDop.versieInformatie"/>
  </office:meta>
</office:document-meta>
</file>