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ertig bomen, Carry van Bruggenhove Datheenhove Busken Huethove Louis Couperushove op 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een aanvraag Omgevingsvergunning ontvangen voor het kappen van dertig bomen in Carry van Bruggenhove Datheenhove Busken Huethove Louis Couperushove. Coördinaten: rondom N 52 3.828, E 4 28.757. Er worden bomen herplant. De aanvraag is geregistreerd onder zaaknummer 2023-0091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arry van Bruggenhove Datheenhove Busken Huethove Louis Couperushove</meta:user-defined>
    <dc:language>nl</dc:language>
    <meta:user-defined meta:name="OVERHEIDop.locatietype/OVERHEIDop.gebiedsmarkering">Vlak</meta:user-defined>
    <meta:user-defined meta:name="DC.title">Ingediende aanvraag Omgevingsvergunning voor het kappen van dertig bomen, Carry van Bruggenhove Datheenhove Busken Huethove Louis Couperushove op 3 februari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82</meta:user-defined>
    <meta:user-defined meta:name="OVERHEIDop.GmbID/DC.identifier">gmb-2023-60682</meta:user-defined>
    <meta:user-defined meta:name="OVERHEIDop.versieInformatie"/>
  </office:meta>
</office:document-meta>
</file>