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huren van de woning aan 3 personen, Burgemeester Weertsstraat 126-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145</text:p>
            <text:p text:style-name="common-al">Omschrijving: het verhuren van de woning aan 3 personen</text:p>
            <text:p text:style-name="common-al">Adres: Burgemeester Weertsstraat 126-3 te Arnhem </text:p>
            <text:p text:style-name="common-al">Activiteiten: Strijdig gebruik grond/bouww. met RO (Art. 2.1 lid 1c Wabo)</text:p>
            <text:p text:style-name="common-al">Besluit: Verlenging beslistermijn</text:p>
            <text:p text:style-name="common-al">Datum ondertekening: 06-02-2023</text:p>
            <text:p text:style-name="last-al">Datum verzending: 06-02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68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huren van de woning aan 3 personen, Burgemeester Weertsstraat 126-3 te Arn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681</meta:user-defined>
    <meta:user-defined meta:name="OVERHEIDop.GmbID/DC.identifier">gmb-2023-60681</meta:user-defined>
    <meta:user-defined meta:name="OVERHEIDop.versieInformatie"/>
  </office:meta>
</office:document-meta>
</file>