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en uitbreiden van de bovenwoning, Boulevard Heuvelink 1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065</text:p>
            <text:p text:style-name="common-al">Omschrijving: het splitsen en uitbreiden van de bovenwoning </text:p>
            <text:p text:style-name="common-al">Adres: Boulevard Heuvelink 140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7-02-2023</text:p>
            <text:p text:style-name="last-al">Datum verzending: 07-0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6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en uitbreiden van de bovenwoning, Boulevard Heuvelink 140 te Arn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78</meta:user-defined>
    <meta:user-defined meta:name="OVERHEIDop.GmbID/DC.identifier">gmb-2023-60678</meta:user-defined>
    <meta:user-defined meta:name="OVERHEIDop.versieInformatie"/>
  </office:meta>
</office:document-meta>
</file>