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 naar ontmoetingsplek met horeca, Beeldhouwerstraat Kad. Sect. Q nr. 927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029</text:p>
            <text:p text:style-name="common-al">Omschrijving: het wijzigen van het gebruik naar ontmoetingsplek met horeca</text:p>
            <text:p text:style-name="common-al">Adres: Beeldhouwerstraat Kad. Sect. Q nr. 9272 te Arnhem</text:p>
            <text:p text:style-name="common-al">Activiteiten: Strijdig gebruik grond/bouww. met RO (Art. 2.1 lid 1c Wabo)</text:p>
            <text:p text:style-name="common-al">Besluit: Verlenging beslistermijn</text:p>
            <text:p text:style-name="common-al">Datum ondertekening: 09-02-2023</text:p>
            <text:p text:style-name="last-al">Datum verzending: 09-0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6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wijzigen van het gebruik naar ontmoetingsplek met horeca, Beeldhouwerstraat Kad. Sect. Q nr. 9272 te Arn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76</meta:user-defined>
    <meta:user-defined meta:name="OVERHEIDop.GmbID/DC.identifier">gmb-2023-60676</meta:user-defined>
    <meta:user-defined meta:name="OVERHEIDop.versieInformatie"/>
  </office:meta>
</office:document-meta>
</file>