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rachtighuizerweg 42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3 heeft gemeente Putten een aanvraag ontvangen voor het tijdelijk bewonen van een chalet (afwijken bestemmingsplan) op locatie Krachtighuizerweg 42 15. De aanvraag is geregistreerd onder zaaknummer W 23/036. De aanvraag heeft betrekking op 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0674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67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67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Krachtighuizerweg 42 15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674</meta:user-defined>
    <meta:user-defined meta:name="OVERHEIDop.GmbID/DC.identifier">gmb-2023-60674</meta:user-defined>
    <meta:user-defined meta:name="OVERHEIDop.versieInformatie"/>
  </office:meta>
</office:document-meta>
</file>