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esluit op aanvraag omgevingsvergunning, Ceresstraat 8 5721Z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3 is het besluit verzonden voor het plaatsen van een dakkapel. De aanvraag is vergunningvrij.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067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7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7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610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besluit op aanvraag omgevingsvergunning, Ceresstraat 8 5721ZK Ast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72</meta:user-defined>
    <meta:user-defined meta:name="OVERHEIDop.GmbID/DC.identifier">gmb-2023-60672</meta:user-defined>
    <meta:user-defined meta:name="OVERHEIDop.versieInformatie"/>
  </office:meta>
</office:document-meta>
</file>