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 Krop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ric Kropstraat 190, 3071AE, herstellen van de originele situatie in twee appartementen. De vloersparing (trapgat) moet worden dichtgelegd (aanvraagdatum 07-02-2023, dossiernummer OMV.23.02.001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66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ric Kropstraat 190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63</meta:user-defined>
    <meta:user-defined meta:name="OVERHEIDop.GmbID/DC.identifier">gmb-2023-60663</meta:user-defined>
    <meta:user-defined meta:name="OVERHEIDop.versieInformatie"/>
  </office:meta>
</office:document-meta>
</file>