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712 Burg Vissersstraat 36 te Tilburg, kappen van een boom, verzonden 3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712 - B - Burg Visser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712 Burg Vissersstraat 36 te Tilburg, kappen van een boom, verzonden 3 januari 2023.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66</meta:user-defined>
    <meta:user-defined meta:name="OVERHEIDop.GmbID/DC.identifier">gmb-2023-6066</meta:user-defined>
    <meta:user-defined meta:name="OVERHEIDop.versieInformatie"/>
  </office:meta>
</office:document-meta>
</file>