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van Coothstraat 1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r. van </text:span>
            <text:span text:style-name="nadrukvet">Coothstraat</text:span>
            <text:span text:style-name="nadrukvet"> 13, 6651ZE Druten, het vervangen van de gevel van de woning, verleend en verzonden op 8 febr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06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van Coothstraat 13 Druten</meta:user-defined>
    <meta:user-defined meta:name="DCTERMS.W3CDTF/DCTERMS.available">2023-02-15</meta:user-defined>
    <meta:user-defined meta:name="DCTERMS.W3CDTF/OVERHEIDop.jaargang">2023</meta:user-defined>
    <meta:user-defined meta:name="OVERHEIDop.publicationIssue">60659</meta:user-defined>
    <meta:user-defined meta:name="OVERHEIDop.GmbID/DC.identifier">gmb-2023-60659</meta:user-defined>
    <meta:user-defined meta:name="OVERHEIDop.versieInformatie"/>
  </office:meta>
</office:document-meta>
</file>