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rbaan 4A, 4A1 t/m 4A5 en 4B1 t/m 4B12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februari 2023 een besluit genomen op de aanvraag omgevingsvergunning voor het het bouwen van een loods, plaatsen tijdelijke units en verbouw bestaande loods op de locatie Lorbaan 4A, 4A1 t/m 4A5 en 4B1 t/m 4B12 te Grashoek. De aanvraag is geregistreerd onder zaaknummer 1894254019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0 febr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februar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065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5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65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Lorbaan 4A, 4A1 t/m 4A5 en 4B1 t/m 4B12 te Grashoek</meta:user-defined>
    <meta:user-defined meta:name="DCTERMS.W3CDTF/DCTERMS.available">2023-02-13</meta:user-defined>
    <meta:user-defined meta:name="DCTERMS.W3CDTF/OVERHEIDop.jaargang">2023</meta:user-defined>
    <meta:user-defined meta:name="OVERHEIDop.publicationIssue">60657</meta:user-defined>
    <meta:user-defined meta:name="OVERHEIDop.GmbID/DC.identifier">gmb-2023-60657</meta:user-defined>
    <meta:user-defined meta:name="OVERHEIDop.versieInformatie"/>
  </office:meta>
</office:document-meta>
</file>