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.W. ter Kuil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met zaaknummer V-2022-6288 voor een omgevingsvergunning : het aanpassen van de zorgkamers en uitbreiding van ruimtes op de begane grond, op locatie B.W. ter Kuilestraat 3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6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.W. ter Kuilestraat 3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55</meta:user-defined>
    <meta:user-defined meta:name="OVERHEIDop.GmbID/DC.identifier">gmb-2023-60655</meta:user-defined>
    <meta:user-defined meta:name="OVERHEIDop.versieInformatie"/>
  </office:meta>
</office:document-meta>
</file>