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ink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gemeente Putten een aanvraag ontvangen voor het  verbreden van de inrit (inrit/uitweg) op locatie Brinkstraat 51. De aanvraag is geregistreerd onder zaaknummer W 23/035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06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inkstraat 51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652</meta:user-defined>
    <meta:user-defined meta:name="OVERHEIDop.GmbID/DC.identifier">gmb-2023-60652</meta:user-defined>
    <meta:user-defined meta:name="OVERHEIDop.versieInformatie"/>
  </office:meta>
</office:document-meta>
</file>