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utje E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met zaaknummer V-2022-6374 voor een omgevingsvergunning : het verbouwen van een bestaande schuur tot woonhuis, op locatie Lutje Esweg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65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utje Esweg 9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651</meta:user-defined>
    <meta:user-defined meta:name="OVERHEIDop.GmbID/DC.identifier">gmb-2023-60651</meta:user-defined>
    <meta:user-defined meta:name="OVERHEIDop.versieInformatie"/>
  </office:meta>
</office:document-meta>
</file>