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aanvraag omgevingsvergunning kadastrale sectie L,  perceelnummer 497 Breukelen - Realiseren van een tijdelijke parkeerplaats t.b.v.  werkzaamheden aan het sp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februari 2023</text:p>
            <text:p text:style-name="common-al">Zaaknummer: Z2023-0000014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0650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5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5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tot intrekking op locatie Kadastrale sectie L,  perceelnummer 497Breukelen </meta:user-defined>
    <dc:language>nl</dc:language>
    <meta:user-defined meta:name="OVERHEIDop.locatietype/OVERHEIDop.gebiedsmarkering">Punt</meta:user-defined>
    <meta:user-defined meta:name="DC.title">Gemeente Stichtse Vecht - intrekken aanvraag omgevingsvergunning kadastrale sectie L,  perceelnummer 497 Breukelen - Realiseren van een tijdelijke parkeerplaats t.b.v.  werkzaamheden aan het spoor</meta:user-defined>
    <meta:user-defined meta:name="OVERHEIDop.datumEindeReactietermijn">2023-03-22</meta:user-defined>
    <meta:user-defined meta:name="OVERHEIDop.terinzageleggingBG">https://jeleefomgeving.nl/inzien/823214527/222f9468-a612-11ed-8154-005056011332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650</meta:user-defined>
    <meta:user-defined meta:name="OVERHEIDop.GmbID/DC.identifier">gmb-2023-60650</meta:user-defined>
    <meta:user-defined meta:name="OVERHEIDop.versieInformatie"/>
  </office:meta>
</office:document-meta>
</file>