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Dorpsstraat 1 L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NL.IMRO.0262.laDorpsstraat1La-BP31</text:span>
          </text:p>
            <text:p text:style-name="common-al"/>
            <text:p text:style-name="common-al">Het bestemmingsplan Dorpsstraat 1 Laren kent een woonbestemming toe aan het plangebied, waarmee de realisatie van 21 woningen mogelijk wordt. Tevens is op de hoek van het plangebied de mogelijkheid behouden om op de begane grond een centrumfunctie toe te staan. Het plangebied betreft het perceel waar voorheen horecabedrijf Stegeman was gevestigd. </text:p>
            <text:p text:style-name="common-al">Contactpersoon I. Vlaar. Zaaknummer 2022-231403.</text:p>
            <text:p text:style-name="tussenkopcur">Ter Inzage</text:p>
            <text:p text:style-name="common-al">Het ontwerp bestemmingsplan ligt met ingang van 16 februari 2023 voor de duur van zes weken ter inzage tot en met 29 maart 2023. </text:p>
            <text:p text:style-name="common-al">Het ontwerp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ontwerp bestemmingsplan of het planid-nummer (NL.IMRO.0262.laDorpsstraat1La-BP31).</text:p>
            <text:p text:style-name="common-al">Op <text:a xlink:href="http://www.lochem.nl/" xlink:type="simple">www.lochem.nl</text:a>, tabblad ‘Woning, bouw en verbouw’ onder ‘Stukken inzien’ kunt u een directe link vinden naar de plaats waar het ontwerp bestemmingsplan digitaal kan worden ingezien. U kunt tevens op afspraak bij de publieksbalie, Hanzeweg 8 in Lochem en Hoofdstraat 45 in Gorssel de stukken inzien (standaard digitaal of op verzoek op papier).</text:p>
            <text:p text:style-name="tussenkopcur">Zienswijze</text:p>
            <text:p text:style-name="common-al">Gedurende de bovengenoemde termijn kan iedereen ten aanzien van het ontwerp bestemmingsplan mondeling, schriftelijk of digitaal zienswijzen naar voren brengen bij de gemeenteraad. Een schriftelijke zienswijze richt u aan de gemeenteraad, Postbus 17, 7240 AA Lochem. Een digitale zienswijze kunt u uitsluitend indienen via www.lochem.nl/zienswijze, onder vermelding van: zienswijze ontwerp bestemmingsplan Dorpsstraat 1 Laren. U heeft hiervoor uw DigiD inlogcode nodig. Zienswijzen kunnen niet per email worden ingediend.</text:p>
            <text:p text:style-name="common-al">Voor het inbrengen van een mondelinge zienswijze kan een afspraak worden gemaakt.</text:p>
            <text:p text:style-name="common-al">In uw zienswijze vermeldt u in ieder geval:</text:p>
            <text:list text:style-name="id1-3-2-1-1-14">
              <text:list-item text:style-override="id1-3-2-1-1-14-1">
                <text:number>•</text:number>
                <text:p text:style-name="al">ontwerp bestemmingsplan </text:p>
              </text:list-item>
              <text:list-item text:style-override="id1-3-2-1-1-14-2">
                <text:number>•</text:number>
                <text:p text:style-name="al">het zaaknummer 2022-231403</text:p>
              </text:list-item>
              <text:list-item text:style-override="id1-3-2-1-1-14-3">
                <text:number>•</text:number>
                <text:p text:style-name="al">uw naam en adres</text:p>
              </text:list-item>
              <text:list-item text:style-override="id1-3-2-1-1-14-4">
                <text:number>•</text:number>
                <text:p text:style-name="al">de datum waarop u de zienswijze indient</text:p>
              </text:list-item>
              <text:list-item text:style-override="id1-3-2-1-1-14-5">
                <text:number>•</text:number>
                <text:p text:style-name="al">onderbouwing van uw zienswijze</text:p>
              </text:list-item>
            </text:list>
            <text:p text:style-name="common-al"/>
            <text:p text:style-name="tussenkopcur">Informatie</text:p>
            <text:p text:style-name="common-al">Voor meer informatie kunt u terecht bij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063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3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3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laDorpsstraat1La-BP3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Dorpsstraat 1 Laren</meta:user-defined>
    <meta:user-defined meta:name="DCTERMS.W3CDTF/DCTERMS.available">2023-02-15</meta:user-defined>
    <meta:user-defined meta:name="DCTERMS.W3CDTF/OVERHEIDop.jaargang">2023</meta:user-defined>
    <meta:user-defined meta:name="OVERHEIDop.publicationIssue">60636</meta:user-defined>
    <meta:user-defined meta:name="OVERHEIDop.GmbID/DC.identifier">gmb-2023-60636</meta:user-defined>
    <meta:user-defined meta:name="OVERHEIDop.versieInformatie"/>
  </office:meta>
</office:document-meta>
</file>