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tmoesdijk 7a, 7468PS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3 een besluit genomen op de aanvraag Omgevingsvergunning voor het kappen van twee bomen op locatie Witmoesdijk 7a, 7468PS Enter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157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11 april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6063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3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3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Witmoesdijk 7a, 7468PS Enter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635</meta:user-defined>
    <meta:user-defined meta:name="OVERHEIDop.GmbID/DC.identifier">gmb-2023-60635</meta:user-defined>
    <meta:user-defined meta:name="OVERHEIDop.versieInformatie"/>
  </office:meta>
</office:document-meta>
</file>