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4, Hans Brands Buyslaan 18, Prinses Beatrixlaan 16 en Spankerenseweg 32c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7115</text:p>
            <text:p text:style-name="common-al">
            <text:span text:style-name="nadrukvet">Omschrijving:</text:span> plaatsen van Dierense deelkastjes</text:p>
            <text:p text:style-name="common-al">
            <text:span text:style-name="nadrukvet">Locatie:</text:span> Veerstraat 4, Hans Brands Buyslaan 18, Prinses Beatrixlaan 16 en Spankerenseweg 32c te Dieren</text:p>
            <text:p text:style-name="common-al">
            <text:span text:style-name="nadrukvet">Datum ontvangst:</text:span> 6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06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Dierense deelkastjes op locatie Veerstraat 4, Hans Brands Buyslaan 18, Prinses Beatrixlaan 16 en Spankerenseweg 32c te Dieren, ontvangen op 6 februari 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eerstraat 4, Hans Brands Buyslaan 18, Prinses Beatrixlaan 16 en Spankerenseweg 32c te Die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32</meta:user-defined>
    <meta:user-defined meta:name="OVERHEIDop.GmbID/DC.identifier">gmb-2023-60632</meta:user-defined>
    <meta:user-defined meta:name="OVERHEIDop.versieInformatie"/>
  </office:meta>
</office:document-meta>
</file>