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5-1-1">
      <style:table-column-properties style:rel-column-width="43*"/>
    </style:style>
    <style:style style:family="table-column" style:parent-style-name="colspec" style:name="id1-3-2-2-10-5-1-2">
      <style:table-column-properties style:rel-column-width="10*"/>
    </style:style>
    <style:style style:family="table-column" style:parent-style-name="colspec" style:name="id1-3-2-2-10-5-1-3">
      <style:table-column-properties style:rel-column-width="11*"/>
    </style:style>
    <style:style style:family="table-column" style:parent-style-name="colspec" style:name="id1-3-2-2-10-5-1-4">
      <style:table-column-properties style:rel-column-width="9*"/>
    </style:style>
    <style:style style:family="table-column" style:parent-style-name="colspec" style:name="id1-3-2-2-10-5-1-5">
      <style:table-column-properties style:rel-column-width="19*"/>
    </style:style>
    <text:list-style style:name="id1-3-2-2-10-6">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subsidie beeldende kunst en vormgeving 2023</text:p>
      <text:section text:name="regeling_id1-3-2" text:style-name="regeling">
        <text:section text:name="aanhef_id1-3-2-1" text:style-name="aanhef">
          <text:section text:name="preambule_id1-3-2-1-1" text:style-name="preambule">
            <text:p text:style-name="al">BURGEMEESTER EN WETHOUDERS VAN DE GEMEENTE LEEUWARDEN</text:p>
            <text:p text:style-name="al">In aanvulling op en ter nadere uitwerking van de Algemene Subsidieverordening gemeente Leeuwarden 2018 (ASV);</text:p>
            <text:p text:style-name="al">Gelet op de ASV artikel 2;</text:p>
            <text:p text:style-name="al">Gelet op de Gemeentewet artikel 156;</text:p>
            <text:p text:style-name="al">Gelet op de ‘Visie op kunst en cultuur in de gemeente Leeuwarden: durven en samen doen. Lokaal perspectief in een internationale context 2021’, waarin opgenomen het speerpunt: Versterken van het artistiek klimaat waarbij het gaat om een divers en aantrekkelijk aanbod bieden aan inwoners en bezoekers van Leeuwarden, waaronder beeldende kunst en vormgeving; Leeuwarden gezien in de internationale context is eveneens van belang voor het versterken van het artistiek klimaat.</text:p>
            <text:p text:style-name="al"/>
            <text:p text:style-name="al">BESLUITEN:</text:p>
            <text:p text:style-name="al">Vast te stellen de navolgende subsidieregel:</text:p>
            <text:p text:style-name="al"/>
            <text:p text:style-name="al">Regeling subsidie beeldende kunst en vormgev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2-3">
              <text:list-item text:style-override="id1-3-2-2-2-3">
                <text:number>a.</text:number>
                <text:p text:style-name="al">
              <text:span text:style-name="nadrukcur">Aanvrager:</text:span> rechtspersoon of natuurlijk persoon.</text:p>
              </text:list-item>
              <text:list-item text:style-override="id1-3-2-2-2-4">
                <text:number>b.</text:number>
                <text:p text:style-name="al">Activiteit: het tot stand brengen van exposities, projecten en manifestaties op het gebied van beeldende kunst en vormgeving door professionele kunstenaars of professionele kunstenaars in samenwerking met (groepen) inwoners.</text:p>
              </text:list-item>
              <text:list-item text:style-override="id1-3-2-2-2-5">
                <text:number>c.</text:number>
                <text:p text:style-name="al">Professionele kunstenaar: de kunstenaar heeft een erkende kunstvakopleiding op het gebied van beeldende kunst en vormgeving genoten en/of is tenminste één jaar professioneel als kunstenaar op het gebied van beeldende kunst en vormgeving werkzaam.</text:p>
              </text:list-item>
              <text:list-item text:style-override="id1-3-2-2-2-6">
                <text:number>d.</text:number>
                <text:p text:style-name="al">Lokale professionele kunstenaar: een professionele kunstenaar woonachtig, gevestigd en/of werkzaam in de gemeente Leeuwarden.</text:p>
              </text:list-item>
              <text:list-item text:style-override="id1-3-2-2-2-7">
                <text:number>e.</text:number>
                <text:p text:style-name="al">Subsidiabele kosten: naar het oordeel van het college noodzakelijke kosten die direct verband houden met en uitsluitend gemaakt worden voor de activiteit waarvoor subsidie wordt gevraagd.</text:p>
              </text:list-item>
              <text:list-item text:style-override="id1-3-2-2-2-8">
                <text:number>f.</text:number>
                <text:p text:style-name="al">Tendersysteem: een verdelingswijze van een subsidieplafond waarbij de aanvragen voor een bepaalde datum moeten zijn ingediend, waarna op grond van kwalitatieve criteria een rangorde kan worden bepaald. </text:p>
              </text:list-item>
              <text:list-item text:style-override="id1-3-2-2-2-9">
                <text:number>g.</text:number>
                <text:p text:style-name="al">Adviesgroep Cultuur: een door het college ingesteld onafhankelijk adviesorgaan. </text:p>
              </text:list-item>
              <text:list-item text:style-override="id1-3-2-2-2-10">
                <text:number>h.</text:number>
                <text:p text:style-name="al">Prioriteitenlijst: de onder het tendersysteem genoemde kwalitatieve criteria op grond waarvan een rangorde kan worden bepaald met betrekking tot de aanvragen bij de gemeente Leeuwarden.</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a.</text:number>
                <text:p text:style-name="al">Deze regeling richt zich op het bevorderen van de belangstelling voor beeldende kunst en vormgeving in de gemeente Leeuwarden. De regeling stimuleert de ontwikkeling in, de presentatie van en de gedachtevorming over hedendaagse beeldende kunst en vormgeving. De regeling betreft activiteiten die direct en concreet bijdragen aan de ontwikkeling en versterking van het culturele klimaat in de gemeente Leeuwarden op het gebied van beeldende kunst en vormgeving.</text:p>
              </text:list-item>
              <text:list-item text:style-override="id1-3-2-2-3-3">
                <text:number>b.</text:number>
                <text:p text:style-name="al">Deze regeling is ook van toepassing op activiteiten in het buitenland. Doel hiervan is dat lokale professionele kunstenaars zich ook in het buitenland kunnen laten zien en zich daar verder kunnen ontwikkelen.</text:p>
              </text:list-item>
            </text:list>
          </text:section>
          <text:section text:name="artikel_id1-3-2-2-4" text:style-name="artikel">
            <text:p text:style-name="artikel_kop_titel"><text:span text:style-name="artikel_kop_label">Artikel</text:span> <text:span text:style-name="artikel_kop_nr">3</text:span> Hoogte subsidiebedrag, subsidieplafond en verdeelsystematiek</text:p>
            <text:list text:style-name="id1-3-2-2-4-2">
              <text:list-item text:style-override="id1-3-2-2-4-2">
                <text:number>1.</text:number>
                <text:p text:style-name="al">De te verlenen subsidie bedraagt maximaal 50% van de subsidiabele kosten van de activiteit, met een maximum van € 5.500,-, maar nooit meer dan het begrotingstekort dat verband houdt met de activiteit.</text:p>
              </text:list-item>
              <text:list-item text:style-override="id1-3-2-2-4-3">
                <text:number>2.</text:number>
                <text:p text:style-name="al">Een aanvrager kan per periode voor maximaal één activiteit een aanvraag indienen. </text:p>
              </text:list-item>
              <text:list-item text:style-override="id1-3-2-2-4-4">
                <text:number>3.</text:number>
                <text:p text:style-name="al">Het college stelt jaarlijks een subsidieplafond vast.</text:p>
              </text:list-item>
              <text:list-item text:style-override="id1-3-2-2-4-5">
                <text:number>4.</text:number>
                <text:p text:style-name="al">Er zijn jaarlijks vier subsidieperiodes. Per periode wordt maximaal 25% van het subsidieplafond verleend.</text:p>
              </text:list-item>
              <text:list-item text:style-override="id1-3-2-2-4-6">
                <text:number>5.</text:number>
                <text:p text:style-name="al">De volgende periodes worden gehanteerd:</text:p>
                <text:list text:style-name="id1-3-2-2-4-6-3">
                  <text:list-item text:style-override="id1-3-2-2-4-6-3-1">
                    <text:number>a.</text:number>
                    <text:p text:style-name="al">Periode 1: 1 januari t/m 31 maart; </text:p>
                  </text:list-item>
                  <text:list-item text:style-override="id1-3-2-2-4-6-3-2">
                    <text:number>b.</text:number>
                    <text:p text:style-name="al">Periode 2: 1 april t/m 30 juni; </text:p>
                  </text:list-item>
                  <text:list-item text:style-override="id1-3-2-2-4-6-3-3">
                    <text:number>c.</text:number>
                    <text:p text:style-name="al">Periode 3: 1 juli t/m 30 september; </text:p>
                  </text:list-item>
                  <text:list-item text:style-override="id1-3-2-2-4-6-3-4">
                    <text:number>d.</text:number>
                    <text:p text:style-name="al">Periode 4: 1 oktober t/m 31 december. </text:p>
                  </text:list-item>
                </text:list>
              </text:list-item>
              <text:list-item text:style-override="id1-3-2-2-4-7">
                <text:number>6.</text:number>
                <text:p text:style-name="al">Als in een jaar het budget van een periode op de eerste dag van de volgende periode nog niet is verbruikt, wordt het restant van het budget gevoegd bij het budget voor de volgende periode. </text:p>
              </text:list-item>
              <text:list-item text:style-override="id1-3-2-2-4-8">
                <text:number>7.</text:number>
                <text:p text:style-name="al">De aanvragen worden behandeld volgens een tendersysteem. De subsidieaanvragen worden gewogen door middel van een prioriteitenlijst die door het college wordt vastgesteld en gepubliceerd.</text:p>
              </text:list-item>
              <text:list-item text:style-override="id1-3-2-2-4-9">
                <text:number>8.</text:number>
                <text:p text:style-name="al">Het beschikbare bedrag wordt verdeeld in de volgorde van de rangorde van aanvragen die het minimaal vereiste aantal punten hebben gescoord. </text:p>
              </text:list-item>
              <text:list-item text:style-override="id1-3-2-2-4-10">
                <text:number>9.</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4-11">
                <text:number>10.</text:number>
                <text:p text:style-name="al">Uiterlijk 3 maanden na uiterlijke datum van indiening wordt op de aanvraag beschikt.</text:p>
              </text:list-item>
            </text:list>
          </text:section>
          <text:section text:name="artikel_id1-3-2-2-5" text:style-name="artikel">
            <text:p text:style-name="artikel_kop_titel"><text:span text:style-name="artikel_kop_label">Artikel</text:span> <text:span text:style-name="artikel_kop_nr">4</text:span> Indieningsvereisten</text:p>
            <text:list text:style-name="id1-3-2-2-5-2">
              <text:list-item text:style-override="id1-3-2-2-5-2">
                <text:number>1.</text:number>
                <text:p text:style-name="al">Aanvragen voor subsidie worden bij het college ingediend:</text:p>
                <text:list text:style-name="id1-3-2-2-5-2-3">
                  <text:list-item text:style-override="id1-3-2-2-5-2-3-1">
                    <text:number>a.</text:number>
                    <text:p text:style-name="al">Voor activiteiten in periode 1: uiterlijk op 1 oktober voorafgaand aan periode 1.</text:p>
                  </text:list-item>
                  <text:list-item text:style-override="id1-3-2-2-5-2-3-2">
                    <text:number>b.</text:number>
                    <text:p text:style-name="al">Voor activiteiten in periode 2: uiterlijk op 1 januari voorafgaand aan periode 2;</text:p>
                  </text:list-item>
                  <text:list-item text:style-override="id1-3-2-2-5-2-3-3">
                    <text:number>c.</text:number>
                    <text:p text:style-name="al">Voor activiteiten in periode 3: uiterlijk op 1 april voorafgaand aan periode 3;</text:p>
                  </text:list-item>
                  <text:list-item text:style-override="id1-3-2-2-5-2-3-4">
                    <text:number>d.</text:number>
                    <text:p text:style-name="al">Voor activiteiten in periode 4: uiterlijk op 1 juli voorafgaand aan periode 4.</text:p>
                  </text:list-item>
                </text:list>
              </text:list-item>
              <text:list-item text:style-override="id1-3-2-2-5-3">
                <text:number>2.</text:number>
                <text:p text:style-name="al">Voor het indienen van een subsidieaanvraag wordt gebruik gemaakt van het daarvoor bestemde aanvraagformulier. Het formulier moet volledig ingevuld en ondertekend zijn. Dit kan zowel schriftelijk als digitaal. Bij het indienen van de subsidieaanvraag worden de volgende gegevens overlegd:</text:p>
                <text:list text:style-name="id1-3-2-2-5-3-3">
                  <text:list-item text:style-override="id1-3-2-2-5-3-3-1">
                    <text:number>a.</text:number>
                    <text:p text:style-name="al">Een activiteitenplan waaruit blijkt:</text:p>
                  </text:list-item>
                </text:list>
              </text:list-item>
              <text:list-item text:style-override="id1-3-2-2-5-4">
                <text:number>•</text:number>
                <text:p text:style-name="al">De omschrijving, aanleiding, doelstelling en motivering van de activiteit, rekening houdend met de prioriteitenlijst behorend bij deze regeling;</text:p>
              </text:list-item>
              <text:list-item text:style-override="id1-3-2-2-5-5">
                <text:number>•</text:number>
                <text:p text:style-name="al">Afbeeldingen, cv’s en informatie van de kunstenaars.</text:p>
                <text:list text:style-name="id1-3-2-2-5-5-3">
                  <text:list-item text:style-override="id1-3-2-2-5-5-3-1">
                    <text:number>a.</text:number>
                    <text:p text:style-name="al">Een sluitende en naar het oordeel van het college voldoende gespecificeerde en toegelichte begroting van inkomsten en uitgaven. In de begroting staat ook het aangevraagde subsidiebedrag.  </text:p>
                  </text:list-item>
                </text:list>
              </text:list-item>
            </text:list>
          </text:section>
          <text:section text:name="artikel_id1-3-2-2-6" text:style-name="artikel">
            <text:p text:style-name="artikel_kop_titel"><text:span text:style-name="artikel_kop_label">Artikel</text:span> <text:span text:style-name="artikel_kop_nr">5</text:span> Algemene criteria</text:p>
            <text:list text:style-name="id1-3-2-2-6-2">
              <text:list-item text:style-override="id1-3-2-2-6-2">
                <text:number>1.</text:number>
                <text:p text:style-name="al">Subsidie kan worden verleend aan een aanvrager voor een activiteit in de gemeente Leeuwarden wanneer wordt voldaan aan de volgende eisen:</text:p>
                <text:list text:style-name="id1-3-2-2-6-2-3">
                  <text:list-item text:style-override="id1-3-2-2-6-2-3-1">
                    <text:number>a.</text:number>
                    <text:p text:style-name="al">De activiteit getuigt van artistieke kwaliteit;</text:p>
                  </text:list-item>
                  <text:list-item text:style-override="id1-3-2-2-6-2-3-2">
                    <text:number>b.</text:number>
                    <text:p text:style-name="al">De activiteit bevordert de belangstelling voor hedendaagse beeldende kunst en vormgeving;</text:p>
                  </text:list-item>
                  <text:list-item text:style-override="id1-3-2-2-6-2-3-3">
                    <text:number>c.</text:number>
                    <text:p text:style-name="al">De activiteit draagt direct en concreet bij aan de ontwikkeling en versterking van het culturele klimaat van de gemeente Leeuwarden op het gebied van beeldende kunst en vormgeving;</text:p>
                  </text:list-item>
                  <text:list-item text:style-override="id1-3-2-2-6-2-3-4">
                    <text:number>d.</text:number>
                    <text:p text:style-name="al">De activiteit heeft een openbaar karakter en is toegankelijk voor de inwoners en bezoekers van de gemeente Leeuwarden;</text:p>
                  </text:list-item>
                </text:list>
              </text:list-item>
              <text:list-item text:style-override="id1-3-2-2-6-3">
                <text:number>2.</text:number>
                <text:p text:style-name="al">Subsidie kan worden verleend voor een activiteit in het buitenland als voldaan is aan de vereisten uit artikel 5 lid 1 onder a en de activiteit bijdraagt aan de zichtbaarheid en de ontwikkeling van de lokale professionele kunstenaar.</text:p>
              </text:list-item>
            </text:list>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artikel 13 van de ASV worden de volgende subsidie aanvragen in ieder geval geweigerd:</text:p>
            <text:list text:style-name="id1-3-2-2-7-3">
              <text:list-item text:style-override="id1-3-2-2-7-3">
                <text:number>a.</text:number>
                <text:p text:style-name="al">Aanvragen waarbij niet is voldaan aan de indieningsvereisten uit artikel 4 en/of de algemene criteria uit artikel 5 van de regeling. </text:p>
              </text:list-item>
              <text:list-item text:style-override="id1-3-2-2-7-4">
                <text:number>b.</text:number>
                <text:p text:style-name="al">Activiteiten die al anderszins door de gemeente Leeuwarden worden gesubsidieerd. </text:p>
              </text:list-item>
              <text:list-item text:style-override="id1-3-2-2-7-5">
                <text:number>c.</text:number>
                <text:p text:style-name="al">Activiteiten waarbij sprake is van een winstoogmerk;</text:p>
              </text:list-item>
              <text:list-item text:style-override="id1-3-2-2-7-6">
                <text:number>d.</text:number>
                <text:p text:style-name="al">Subsidieaanvragen betreffende een activiteit in de gemeente Leeuwarden die minder dan 18 punten scoren.</text:p>
              </text:list-item>
              <text:list-item text:style-override="id1-3-2-2-7-7">
                <text:number>e.</text:number>
                <text:p text:style-name="al">Subsidieaanvragen betreffende een activiteit in het buitenland die minder dan 14 punten scoren.</text:p>
              </text:list-item>
            </text:list>
          </text:section>
          <text:section text:name="artikel_id1-3-2-2-8" text:style-name="artikel">
            <text:p text:style-name="artikel_kop_titel"><text:span text:style-name="artikel_kop_label">Artikel</text:span> <text:span text:style-name="artikel_kop_nr">7</text:span> Advies door Adviesgroep Cultuur </text:p>
            <text:list text:style-name="id1-3-2-2-8-2">
              <text:list-item text:style-override="id1-3-2-2-8-2">
                <text:number>1.</text:number>
                <text:p text:style-name="al">Voordat een besluit wordt genomen over een subsidieaanvraag wordt advies gevraagd aan de Adviesgroep Cultuur.</text:p>
              </text:list-item>
              <text:list-item text:style-override="id1-3-2-2-8-3">
                <text:number>2.</text:number>
                <text:p text:style-name="al">Een aanvraag die niet valt onder het toepassingsbereik van deze regeling (zoals beschreven in artikel 2 van deze regeling) of een aanvraag waarbij sprake is van de weigeringsgrond van artikel 6 sub b van deze regeling hoeft niet voorgelegd te worden aan de Adviesgroep Cultuur. </text:p>
              </text:list-item>
              <text:list-item text:style-override="id1-3-2-2-8-4">
                <text:number>3.</text:number>
                <text:p text:style-name="al">De Adviesgroep Cultuur toetst de subsidieaanvraag aan de prioriteitenlijst.</text:p>
              </text:list-item>
              <text:list-item text:style-override="id1-3-2-2-8-5">
                <text:number>4.</text:number>
                <text:p text:style-name="al">Tenzij anders is aangegeven worden de toetsingscriteria uit de prioriteitenlijst gescoord met één van de volgende scores:</text:p>
              </text:list-item>
              <text:list-item text:style-override="id1-3-2-2-8-6">
                <text:number/>
                <text:p text:style-name="al">0: indien niet wordt voldaan aan het criterium;</text:p>
              </text:list-item>
              <text:list-item text:style-override="id1-3-2-2-8-7">
                <text:number/>
                <text:p text:style-name="al">0,5: indien er in zeer geringe mate wordt voldaan aan het criterium;</text:p>
              </text:list-item>
              <text:list-item text:style-override="id1-3-2-2-8-8">
                <text:number/>
                <text:p text:style-name="al">1: indien er in geringe mate wordt voldaan aan het criterium.</text:p>
              </text:list-item>
              <text:list-item text:style-override="id1-3-2-2-8-9">
                <text:number/>
                <text:p text:style-name="al">1,5: indien gemiddeld wordt voldaan aan het criterium.</text:p>
              </text:list-item>
              <text:list-item text:style-override="id1-3-2-2-8-10">
                <text:number/>
                <text:p text:style-name="al">2: indien in ruime mate wordt voldaan aan het criterium.</text:p>
              </text:list-item>
              <text:list-item text:style-override="id1-3-2-2-8-11">
                <text:number/>
                <text:p text:style-name="al">2,5: indien in zeer ruime mate wordt voldaan aan het criterium.</text:p>
              </text:list-item>
              <text:list-item text:style-override="id1-3-2-2-8-12">
                <text:number/>
                <text:p text:style-name="al">3: indien er op uitmuntende wijze wordt voldaan aan het criterium.</text:p>
              </text:list-item>
              <text:list-item text:style-override="id1-3-2-2-8-13">
                <text:number>5.</text:number>
                <text:p text:style-name="al">De inrichting en werkwijze van de Adviesgroep Cultuur wordt geregeld in een reglement. </text:p>
              </text:list-item>
            </text:list>
          </text:section>
          <text:section text:name="artikel_id1-3-2-2-9" text:style-name="artikel">
            <text:p text:style-name="artikel_kop_titel"><text:span text:style-name="artikel_kop_label">Artikel</text:span> <text:span text:style-name="artikel_kop_nr">8</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10" text:style-name="artikel">
            <text:p text:style-name="artikel_kop_titel"><text:span text:style-name="artikel_kop_label">Artikel</text:span> <text:span text:style-name="artikel_kop_nr">9</text:span> Citeertitel en inwerkingtreding</text:p>
            <text:p text:style-name="al">Deze regeling treedt in de plaats van de ‘Regeling subsidie beeldende kunst en vormgeving’ en kan worden aangehaald als ‘Regeling subsidie beeldende kunst en vormgeving 2023’. Deze regeling treedt één dag na publicatie in werking. Deze regeling is met terugwerkende kracht van toepassing op aanvragen die vóór 1 januari 2023 binnen zijn gekomen indien deze betrekking hebben op activiteiten die plaatsvinden na periode 1 in 2023.</text:p>
            <text:p text:style-name="al">
            <text:span text:style-name="nadrukvet">Prioriteitenlijst</text:span>
          </text:p>
            <text:p text:style-name="al"/>
            <text:section text:name="table_id1-3-2-2-10-5" text:style-name="table">
              <text:p text:style-name="table_top"/>
              <table:table table:style-name="tgroup">
                <table:table-column table:style-name="id1-3-2-2-10-5-1-1"/>
                <table:table-column table:style-name="id1-3-2-2-10-5-1-2"/>
                <table:table-column table:style-name="id1-3-2-2-10-5-1-3"/>
                <table:table-column table:style-name="id1-3-2-2-10-5-1-4"/>
                <table:table-column table:style-name="id1-3-2-2-10-5-1-5"/>
                <table:table-row table:style-name="row">
                  <table:table-cell table:style-name="entry" table:number-rows-spanned="1" table:number-columns-spanned="1">
                    <text:p text:style-name="table_al">
                      <text:span text:style-name="nadrukvet">Project:</text:span>
                    </text:p>
                    <text:p text:style-name="table_al"/>
                  </table:table-cell>
                  <table:table-cell table:style-name="entry" table:number-rows-spanned="1" table:number-columns-spanned="1">
                    <text:p text:style-name="table_al">
                      <text:span text:style-name="nadrukvet">Score</text:span>
                    </text:p>
                    <text:p text:style-name="table_al">
                      <text:span text:style-name="nadrukvet">0 t/m 3</text:span>
                    </text:p>
                  </table:table-cell>
                  <table:table-cell table:style-name="entry" table:number-rows-spanned="1" table:number-columns-spanned="1">
                    <text:p text:style-name="table_al">
                      <text:span text:style-name="nadrukvet">Gewicht</text:span>
                    </text:p>
                  </table:table-cell>
                  <table:table-cell table:style-name="entry" table:number-rows-spanned="1" table:number-columns-spanned="1">
                    <text:p text:style-name="table_al">
                      <text:span text:style-name="nadrukvet">Totaal punten</text:span>
                    </text:p>
                  </table:table-cell>
                  <table:table-cell table:style-name="entry" table:number-rows-spanned="1" table:number-columns-spanned="1">
                    <text:p text:style-name="table_al">
                      <text:span text:style-name="nadrukvet">Regeling subsidie beeldende kunst en vormgeving 2023</text:span>
                    </text:p>
                  </table:table-cell>
                </table:table-row>
                <table:table-row table:style-name="row">
                  <table:table-cell table:style-name="entry" table:number-rows-spanned="1" table:number-columns-spanned="1">
                    <text:p text:style-name="table_al">
                      <text:span text:style-name="nadrukvet">Artistieke kwaliteit </text:span>
                    </text:p>
                    <text:p text:style-name="table_al">
                      <text:span text:style-name="nadrukcur">De artistieke kwaliteit van een productie blijkt o.a. uit het vakmanschap, de zeggingskracht en de oorspronkelijkheid van de productie. Dit wordt beoordeeld binnen het kader van het profiel van de aanvrager.</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wikkeling en versterking culturele klimaat </text:span>
                    </text:p>
                    <text:p text:style-name="table_al">
                      <text:span text:style-name="nadrukcur">De activiteit draagt direct en concreet bij aan de ontwikkeling en versterking van het culturele klimaat van de gemeente Leeuwarden op het gebied van beeldende kunst en vormgeving.</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ctiviteit in Leeuwarden?</text:p>
                    <text:p text:style-name="table_al"/>
                    <text:p text:style-name="table_al">Alleen invullen als de activiteit plaatsvindt in de gemeente Leeuwarden.</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Bevordering belangstelling </text:span>
                    </text:p>
                    <text:p text:style-name="table_al">
                      <text:span text:style-name="nadrukcur">De activiteit bevordert de belangstelling voor hedendaagse beeldende kunst en vormgeving in de gemeente Leeuwarden door de ontwikkeling in, de presentatie van en </text:span>
                      <text:span text:style-name="nadrukcur">de gedachtevorming over hedendaagse beeldende kunst en vormgeving te stimuleren.</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 in Leeuwarden </text:span>
                    </text:p>
                    <text:p text:style-name="table_al">
                      <text:span text:style-name="nadrukcur">De activiteit heeft een openbaar karakter en is toegankelijk voor de inwoners en bezoekers van de gemeente Leeuwarden.</text:span>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tiviteit in het buitenland </text:span>
                    </text:p>
                    <text:p text:style-name="table_al">
                      <text:span text:style-name="nadrukcur">De activiteit draagt bij aan de zichtbaarheid en ontwikkeling van de lokale professionele kunstenaar.</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ctiviteit in  buitenland?</text:p>
                    <text:p text:style-name="table_al"/>
                    <text:p text:style-name="table_al">Alleen invullen als het een project in het buitenland betreft.</text:p>
                  </table:table-cell>
                </table:table-row>
                <table:table-row table:style-name="row">
                  <table:table-cell table:style-name="entry" table:number-rows-spanned="1" table:number-columns-spanned="1">
                    <text:p text:style-name="table_al">
                      <text:span text:style-name="nadrukvet">Degelijkheid financiële onderbouwing</text:span>
                    </text:p>
                    <text:p text:style-name="table_al">
                      <text:span text:style-name="nadrukcur">Hoe steekt het financieringsplan in elkaar? Is er sprake van een voldoende gespecificeerde en toegelichte begroting van inkomsten en uitgaven? Staan de kosten in verhouding tot de verwachte 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Overige criteria</text:p>
                  </table:table-cell>
                </table:table-row>
                <table:table-row table:style-name="row">
                  <table:table-cell table:style-name="entry" table:number-rows-spanned="1" table:number-columns-spanned="1">
                    <text:p text:style-name="table_al">
                      <text:span text:style-name="nadrukvet">Publieksbereik</text:span>
                    </text:p>
                    <text:p text:style-name="table_al">
                      <text:span text:style-name="nadrukcur">Is het publieksbereik voldoende beschreven? Bijv. hoeveel publiek en welke publieksgroepen worden er verwacht?</text:span>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evigheid/gedegenheid organisatie </text:span>
                    </text:p>
                    <text:p text:style-name="table_al">
                      <text:span text:style-name="nadrukvet"/>
                      <text:span text:style-name="nadrukcur">Is er sprake van een ervaren organisatie? Wat zijn de eerdere ervaringen? Heeft de organisatie een groot netwerk?</text:span>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motie en marketing</text:span>
                    </text:p>
                    <text:p text:style-name="table_al">
                      <text:span text:style-name="nadrukcur">Welke vormen van promotie en marketing worden er gebruikt? Is dit passend voor de doelgroep? Heeft dit een groot bereik?</text:span>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punten</text:span>
                    </text:p>
                    <text:p text:style-name="table_al">
                      <text:span text:style-name="nadrukcur">Als de activiteit in Leeuwarden is dan zijn er minimaal 18 van de 36 punten vereist om in aanmerking te kunnen komen voor subsidie. Voor een activiteit in het buitenland zijn er minimaal 14 van de 27 punten vereist.</text:span>
                    </text:p>
                  </table:table-cell>
                  <table:table-cell table:style-name="entry" table:number-rows-spanned="1" table:number-columns-spanned="4">
                    <text:p text:style-name="table_al"/>
                  </table:table-cell>
                </table:table-row>
              </table:table>
              <text:p text:style-name="table_bottom"/>
            </text:section>
            <text:list text:style-name="id1-3-2-2-10-6">
              <text:list-item text:style-override="id1-3-2-2-10-6">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063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3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3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Cultuur en recreatie | Organisatie en beleid</meta:user-defined>
    <meta:user-defined meta:name="DC.source">artikel 156 van de Gemeentewet]|[1.0:c:BWBR0005416&amp;artikel=156&amp;g=2023-01-01</meta:user-defined>
    <meta:user-defined meta:name="DCTERMS.alternative">Regeling subsidie beeldende kunst en vormgeving 2023</meta:user-defined>
    <dc:language>nl</dc:language>
    <meta:user-defined meta:name="OVERHEIDop.locatietype/OVERHEIDop.gebiedsmarkering">Gemeente</meta:user-defined>
    <meta:user-defined meta:name="DC.title">Regeling subsidie beeldende kunst en vormgeving 2023</meta:user-defined>
    <meta:user-defined meta:name="DCTERMS.W3CDTF/DCTERMS.available">2023-02-10</meta:user-defined>
    <meta:user-defined meta:name="DCTERMS.W3CDTF/OVERHEIDop.jaargang">2023</meta:user-defined>
    <meta:user-defined meta:name="OVERHEIDop.publicationIssue">60631</meta:user-defined>
    <meta:user-defined meta:name="OVERHEIDop.betreftRegeling">CVDR692208_1</meta:user-defined>
    <meta:user-defined meta:name="OVERHEIDop.GmbID/DC.identifier">gmb-2023-60631</meta:user-defined>
    <meta:user-defined meta:name="xs:date/OVERHEIDop.startdatum">2023-02-07</meta:user-defined>
    <meta:user-defined meta:name="OVERHEIDop.versieInformatie"/>
  </office:meta>
</office:document-meta>
</file>